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938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938</text:p>
      <text:p text:style-name="publicatie-titel.end">19 januari 2011</text:p>
      <text:h text:outline-level="1" text:style-name="staatscourant_kop"><draw:frame draw:name="Afbeelding2" draw:style-name="frame.picture" draw:z-index="1" svg:height="3.604cm" svg:width="4.902cm" text:anchor-type="paragraph" style:rel-height="scale" style:rel-width="scale"><draw:image draw:filter-name="PNG - Portable Network Graphics" xlink:actuate="onLoad" xlink:href="Pictures/stcrt-2011-938-001.png" xlink:show="embed" xlink:type="simple"/></draw:frame> Ontwerpbestemmingsplan Koppelen 16
         </text:h>
      <text:p text:style-name="circulaire-tekst">Burgemeester en wethouders van Eersel maken bekend dat het ontwerpbestemmingsplan ‘Koppelen 16’ met ingang van 20 januari
                  2011 gedurende 6 weken ter inzage ligt bij de gemeentebalie. Op basis van artikel 3.8 van de Wet ruimtelijke ordening. Het
                  ontwerp met bijbehorende stukken is ook digitaal in te zien op www.eersel.nl.
               </text:p>
      <text:h text:outline-level="3" text:style-name="divisiekop1">Waar gaat het bestemmingsplan over?
                  </text:h>
      <text:p text:style-name="circulaire_divisie">Het ontwerpbestemmingsplan voorziet in een juridisch-planologische regeling voor de sanering van een glastuinbouwbedrijf,
                     de bouw van 2 boerderijwoningen en een Alpaca-houderij en de aanleg van nieuwe natuur.
                  </text:p>
      <text:h text:outline-level="3" text:style-name="divisiekop1">Wilt u een zienswijze hierover kenbaar maken?
                  </text:h>
      <text:p text:style-name="circulaire_divisie">Binnen de genoemde termijn kan eenieder schriftelijk (niet per e-mail) een zienswijze op het ontwerp kenbaar maken bij de
                     gemeenteraad, postbus 12, 5520 AA Eersel. U kunt ook mondeling uw zienswijze kenbaar maken, u moet dan – ook binnen de genoemde
                     termijn – contact opnemen met de heer P. Kieboom, afdeling Ruimtelijke Ontwikkeling, team Ruimte. U kunt hem bereiken via
                     (0497) 531 357.
   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bestemmingsplan Koppelen 16; Eersel</dc:title>
  </office:meta>
</office:document-meta>
</file>