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61</text:p>
      <text:p text:style-name="publicatie-titel.end">1 jun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9361-001.png" xlink:show="embed" xlink:type="simple"/></draw:frame> Vastgestelde wijziging bestemmingsplan ‘Buitengebied Nederweert’
         </text:h>
      <text:p text:style-name="circulaire-tekst">Voor de locatie Karissteeg 5 is de vastgestelde wijziging van het bestemmingsplan ‘Buitengebied Nederweert’ terinzage gelegd
                  voor de uitbreiding van het agrarisch bouwvlak ten behoeve van een varkensbedrijf (Wijzigingsplan Karissteeg 5 Nederweert).
               </text:p>
      <text:p text:style-name="alineagroep">U kunt de stukken inzien binnen zes weken na de dag van publicatie, van 3 juni 2011 t/m 14 juli 2011, bij de centrale klantenbalie
                     of op afspraak. Het bestemmingsplan is ook raadpleegbaar via www.nederweert.nl.
                  </text:p>
      <text:p text:style-name="alineagroep">Gedurende de inzagetermijn kunnen:</text:p>
      <text:list text:style-name="list-style-1">
        <text:list-item>
          <text:p text:style-name="list.start">zij die tijdig hun zienswijzen op het ontwerpbestemmingsplan kenbaar hebben gemaakt;
                        </text:p>
        </text:list-item>
        <text:list-item>
          <text:p text:style-name="list.cont">belanghebbenden die aantonen dat zij redelijkerwijs niet in staat zijn geweest hun zienswijzen kenbaar te maken naar aanleiding
                           van het ter visie liggende ontwerpbestemmingsplan;
                        </text:p>
        </text:list-item>
        <text:list-item>
          <text:p text:style-name="list.end">belanghebbenden die bedenkingen hebben ten aanzien van de wijzigingen
                        </text:p>
        </text:list-item>
      </text:list>
      <text:p text:style-name="alineagroep.end">een beroepschrift indienen bij de Afdeling Bestuursrechtspraak van de Raad van State, Postbus 20019, 2500 EA Den Haag. U kunt
                     gelijktijdig vragen om een voorlopige voorziening bij de voorzitter van bovengenoemde Afdeling. Het vaststellingsbesluit treedt
                     dan niet in werking voordat op dat verzoek is beslist. Raadpleeg deze bekendmaking op onze website voor meer informatie. Bellen
                     mag ook met mevrouw R. Bongers van het team Ruimtelijke Ontwikk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wijziging bestemmingsplan ‘Buitengebied Nederweert’;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wijziging bestemmingsplan ‘Buitengebied Nederweert’; Nederweert</dc:title>
  </office:meta>
</office:document-meta>
</file>