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57</text:p>
      <text:p text:style-name="publicatie-titel.end">1 jun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9357-001.png" xlink:show="embed" xlink:type="simple"/></draw:frame> Ontwerp omgevingvergunning Crommentuynstraat 47 te Meterik
         </text:h>
      <text:p text:style-name="circulaire-tekst">Burgemeester en wethouders van de gemeente Horst aan de Maas maken bekend dat zij in het kader van de Wet algemene bepalingen
                  omgevingsrecht voornemens zijn vergunning te verlenen voor het afwijken van het bestemmingsplan voor het oprichten van een
                  belevingscentrum en twee bedrijfswoningen op het perceel Crommentuijnstraat 47 te Meterik, kadastraal bekend gemeente Horst,
                  sectie M, nummer 2095.
               </text:p>
      <text:p text:style-name="circulaire-tekst">De aanvraag, ontwerpbeschikking en de bijbehorende stukken liggen met ingang van 3 juni 2011 gedurende zes weken ter inzage
                  in de informatiehoek van het gemeentehuis te Horst. De openingstijden van de informatiehoek zijn gelijk aan de openingstijden
                  van het gemeentehuis, te weten maandag van 08.00 tot 20.00 en dinsdag tot en met vrijdag van 08.00 tot 17.00 uur.
               </text:p>
      <text:p text:style-name="circulaire-tekst">De stukken zijn ook in elektronische vorm te raadplegen via de gemeentelijke website www.horstaandemaas.nl (klik op gemeentehuis en vervolgens op bekendmakingen).</text:p>
      <text:p text:style-name="circulaire-tekst">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irculaire-tekst">Wij maken u erop attent dat slechts beroep tegen de uiteindelijke beschikking kan worden ingediend als ook een zienswijze
                  is ingebracht tegen de ontwerpbeschikking en men belanghebbende is.
               </text:p>
      <text:p text:style-name="dagtekening">Horst, 17 mei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vergunning Crommentuynstraat 47 te Meteri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omgevingvergunning Crommentuynstraat 47 te Meterik</dc:title>
  </office:meta>
</office:document-meta>
</file>