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5</text:p>
      <text:p text:style-name="publicatie-titel.end">19 januari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935-001.png" xlink:show="embed" xlink:type="simple"/></draw:frame> Bouwplan en ontwerpprojectbesluit ter inzage
         </text:h>
      <text:p text:style-name="alineagroep.end">Het dagelijks bestuur van de deelgemeente Charlois maakt bekend dat een plan is ontvangen voor:</text:p>
      <text:list text:style-name="list-style-1">
        <text:list-item>
          <text:p text:style-name="list.single">Het continueren van een zorginstelling/verpleeghuis aan de Charloisse Lagedijk 951
                        </text:p>
        </text:list-item>
      </text:list>
      <text:p text:style-name="circulaire-tekst">Het plan is in strijd met het ter plaatse geldende bestemmingsplan. Het dagelijks bestuur wil desalniettemin medewerking aan
                  het plan verlenen omdat het continueren van een zorginstelling/verpleeghuis als een goede maatschappelijke ontwikkeling wordt
                  gezien.
               </text:p>
      <text:p text:style-name="alineagroep">Om het plan te kunnen realiseren is een ontheffing door middel van een projectbesluit als bedoeld in artikel 3.10 van de Wet
                     ruimtelijke ordening noodzakelijk en zal het ontwerpprojectbesluit en de ontwerpbouwvergunning met de bijbehorende stukken
                     ter inzage worden gelegd van vrijdag
                  </text:p>
      <text:p text:style-name="alineagroep.end">21 januari 2011 tot en met donderdag 3 maart 2011 op de secretarie van de deelgemeente Charlois, Boerhaavestraat 11, 3083 DA
                     Rotterdam.
                  </text:p>
      <text:p text:style-name="circulaire-tekst">Het ontwerpprojectbesluit en de ontwerpbouwvergunning met de bijbehorende stukken zijn tevens te raadplegen via de gemeentelijke
                  website www.rotterdam.nl/wonen_en_leven. Daar klikt u vervolgens in de linkerrij op ‘bestemmingsplannen’, vervolgens kunnen
                  de stukken worden geraadpleegd in de rechterrij onder ‘plannen in procedure’.
               </text:p>
      <text:p text:style-name="circulaire-tekst">Gedurende de termijn van de ter inzage ligging kan een iederschriftelijk en gemotiveerd zienswijzen tegen het het ontwerpprojectbesluit
                  en de ontwerpbouwvergunning naar voren brengen bij het dagelijks bestuur van de deelgemeente Charlois, Postbus 5410, 3008 AK
                  Rotterdam. Na telefonische afspraak (010 4107 424) kunnen zienswijzen ook mondeling naar voren gebracht worden.
               </text:p>
      <text:p text:style-name="dagtekening">Rotterdam-Charlois, 19 januari 2011</text:p>
      <text:p text:style-name="ondertekening">Het dagelijks bestuur van de deelgemeente Charlois,</text:p>
      <text:p text:style-name="ondertekening">de secretaris,</text:p>
      <text:p text:style-name="ondertekening.end">J.W.E. van de Poel. </text:p>
      <text:p text:style-name="ondertekening">De voorzitter, </text:p>
      <text:p text:style-name="ondertekening.end">E.P.E. Gove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ouwplan en ontwerpprojectbesluit ter inzage; Rotterdam</dc:title>
  </office:meta>
</office:document-meta>
</file>