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347</text:p>
      <text:p text:style-name="publicatie-titel.end">31 mei 2011</text:p>
      <text:h text:outline-level="1" text:style-name="staatscourant_kop">Inschrijvingen enkelvoudig april 2011
         </text:h>
      <text:p text:style-name="circulaire-tekst">
                  <text:span text:style-name="cur">Lijst 700a </text:span>– Het College ter Beoordeling van Geneesmiddelen heeft de handelsvergunningen van de volgende geneesmiddelen in het register
                  ingeschreven in april 2011. Op de eerste regel staat het RVG-nummer vermeld. Dit wordt gevolgd door: de afleverstatus, de
                  naam van het geneesmiddel, het werkzaam bestanddeel, de datum van handelsvergunningverlening, de handelsvergunninghouder en
                  fabrikant(en) verantwoordelijk voor vrijgifte. 
               </text:p>
      <text:p text:style-name="alineagroep">104079</text:p>
      <text:p text:style-name="alineagroep">UR</text:p>
      <text:p text:style-name="alineagroep">Latanoprost Sandoz 0,05 mg/ml, oogdruppels, oplossing</text:p>
      <text:p text:style-name="alineagroep">LATANOPROST 0,05 mg/ml</text:p>
      <text:p text:style-name="alineagroep">01-04-2011</text:p>
      <text:p text:style-name="alineagroep">SANDOZ B.V/NL</text:p>
      <text:p text:style-name="alineagroep">Lek Pharmaceuticals d.d., Slovenië</text:p>
      <text:p text:style-name="alineagroep">Lek S.A. (Warszawa), Polen</text:p>
      <text:p text:style-name="alineagroep">Aeropharm GmbH, Duitsland</text:p>
      <text:p text:style-name="alineagroep.end">Salutas Pharma GmbH (Barleben), Duitsland</text:p>
      <text:p text:style-name="alineagroep">107197</text:p>
      <text:p text:style-name="alineagroep">UR</text:p>
      <text:p text:style-name="alineagroep">Olanzapin Bluefish 10 mg orodispergeerbare tablet</text:p>
      <text:p text:style-name="alineagroep">OLANZAPINE 10 mg/stuk</text:p>
      <text:p text:style-name="alineagroep">01-04-2011</text:p>
      <text:p text:style-name="alineagroep">BLUEFISH PHARMACEUTICALS AB/SE</text:p>
      <text:p text:style-name="alineagroep.end">Bluefish Pharmaceuticals AB, Zweden</text:p>
      <text:p text:style-name="alineagroep">107198</text:p>
      <text:p text:style-name="alineagroep">UR</text:p>
      <text:p text:style-name="alineagroep">Olanzapin Bluefish 15 mg orodispergeerbare tablet</text:p>
      <text:p text:style-name="alineagroep">OLANZAPINE 15 mg/stuk</text:p>
      <text:p text:style-name="alineagroep">01-04-2011</text:p>
      <text:p text:style-name="alineagroep">BLUEFISH PHARMACEUTICALS AB/SE</text:p>
      <text:p text:style-name="alineagroep.end">Bluefish Pharmaceuticals AB, Zweden</text:p>
      <text:p text:style-name="alineagroep">107199</text:p>
      <text:p text:style-name="alineagroep">UR</text:p>
      <text:p text:style-name="alineagroep">Olanzapin Bluefish 20 mg orodispergeerbare tablet</text:p>
      <text:p text:style-name="alineagroep">OLANZAPINE 20 mg/stuk</text:p>
      <text:p text:style-name="alineagroep">01-04-2011</text:p>
      <text:p text:style-name="alineagroep">BLUEFISH PHARMACEUTICALS AB/SE</text:p>
      <text:p text:style-name="alineagroep.end">Bluefish Pharmaceuticals AB, Zweden</text:p>
      <text:p text:style-name="alineagroep">107195</text:p>
      <text:p text:style-name="alineagroep">UR</text:p>
      <text:p text:style-name="alineagroep">Olanzapin Bluefish 5 mg orodispergeerbare tablet</text:p>
      <text:p text:style-name="alineagroep">OLANZAPINE 5 mg/stuk</text:p>
      <text:p text:style-name="alineagroep">01-04-2011</text:p>
      <text:p text:style-name="alineagroep">BLUEFISH PHARMACEUTICALS AB/SE</text:p>
      <text:p text:style-name="alineagroep.end">Bluefish Pharmaceuticals AB, Zweden</text:p>
      <text:p text:style-name="alineagroep">106515</text:p>
      <text:p text:style-name="alineagroep">UR</text:p>
      <text:p text:style-name="alineagroep">Remifentanil Sandoz 1 mg, poeder voor oplossing voor injectie of infusie</text:p>
      <text:p text:style-name="alineagroep">REMIFENTANILHYDROCHLORIDE 1,1 mg/flacon OVEREENKOMEND MET</text:p>
      <text:p text:style-name="alineagroep">REMIFENTANIL 1 mg/flacon</text:p>
      <text:p text:style-name="alineagroep">01-04-2011</text:p>
      <text:p text:style-name="alineagroep">SANDOZ B.V/NL</text:p>
      <text:p text:style-name="alineagroep">Lek Pharmaceuticals d.d., Slovenië</text:p>
      <text:p text:style-name="alineagroep.end">Salutas Pharma GmbH (Barleben), Duitsland</text:p>
      <text:p text:style-name="alineagroep">106519</text:p>
      <text:p text:style-name="alineagroep">UR</text:p>
      <text:p text:style-name="alineagroep">Remifentanil Sandoz 1 mg, Poeder voor oplossing voor injectie of infusie</text:p>
      <text:p text:style-name="alineagroep">REMIFENTANILHYDROCHLORIDE 1,1 mg/flacon OVEREENKOMEND MET REMIFENTANIL 1 mg/flacon</text:p>
      <text:p text:style-name="alineagroep">01-04-2011</text:p>
      <text:p text:style-name="alineagroep">SANDOZ B.V/NL</text:p>
      <text:p text:style-name="alineagroep">Lek Pharmaceuticals d.d., Slovenië</text:p>
      <text:p text:style-name="alineagroep.end">Salutas Pharma GmbH (Barleben), Duitsland</text:p>
      <text:p text:style-name="alineagroep">106517</text:p>
      <text:p text:style-name="alineagroep">UR</text:p>
      <text:p text:style-name="alineagroep">Remifentanil Sandoz 2 mg, poeder voor oplossing voor injectie of infusie</text:p>
      <text:p text:style-name="alineagroep">REMIFENTANILHYDROCHLORIDE 2,2 mg/flacon OVEREENKOMEND MET</text:p>
      <text:p text:style-name="alineagroep">REMIFENTANIL 2 mg/flacon</text:p>
      <text:p text:style-name="alineagroep">01-04-2011</text:p>
      <text:p text:style-name="alineagroep">SANDOZ B.V/NL</text:p>
      <text:p text:style-name="alineagroep">Lek Pharmaceuticals d.d., Slovenië</text:p>
      <text:p text:style-name="alineagroep.end">Salutas Pharma GmbH (Barleben), Duitsland</text:p>
      <text:p text:style-name="alineagroep">106520</text:p>
      <text:p text:style-name="alineagroep">UR</text:p>
      <text:p text:style-name="alineagroep">Remifentanil Sandoz 2 mg, Poeder voor oplossing voor injectie of infusie</text:p>
      <text:p text:style-name="alineagroep">REMIFENTANILHYDROCHLORIDE 2,2 mg/flacon OVEREENKOMEND MET</text:p>
      <text:p text:style-name="alineagroep">REMIFENTANIL 2 mg/flacon</text:p>
      <text:p text:style-name="alineagroep">01-04-2011</text:p>
      <text:p text:style-name="alineagroep">SANDOZ B.V/NL</text:p>
      <text:p text:style-name="alineagroep">Lek Pharmaceuticals d.d., Slovenië</text:p>
      <text:p text:style-name="alineagroep.end">Salutas Pharma GmbH (Barleben), Duitsland</text:p>
      <text:p text:style-name="alineagroep">106518</text:p>
      <text:p text:style-name="alineagroep">UR</text:p>
      <text:p text:style-name="alineagroep">Remifentanil Sandoz 5 mg, poeder voor oplossing voor injectie of infusie</text:p>
      <text:p text:style-name="alineagroep">REMIFENTANILHYDROCHLORIDE 5,5 mg/flacon OVEREENKOMEND MET</text:p>
      <text:p text:style-name="alineagroep">REMIFENTANIL 5 mg/flacon</text:p>
      <text:p text:style-name="alineagroep">01-04-2011</text:p>
      <text:p text:style-name="alineagroep">SANDOZ B.V/NL</text:p>
      <text:p text:style-name="alineagroep">Lek Pharmaceuticals d.d., Slovenië</text:p>
      <text:p text:style-name="alineagroep.end">Salutas Pharma GmbH (Barleben), Duitsland</text:p>
      <text:p text:style-name="alineagroep">106521</text:p>
      <text:p text:style-name="alineagroep">UR</text:p>
      <text:p text:style-name="alineagroep">Remifentanil Sandoz 5 mg, Poeder voor oplossing voor injectie of infusie</text:p>
      <text:p text:style-name="alineagroep">REMIFENTANILHYDROCHLORIDE 5,5 mg/flacon OVEREENKOMEND MET</text:p>
      <text:p text:style-name="alineagroep">REMIFENTANIL 5 mg/flacon</text:p>
      <text:p text:style-name="alineagroep">01-04-2011</text:p>
      <text:p text:style-name="alineagroep">SANDOZ B.V/NL</text:p>
      <text:p text:style-name="alineagroep">Lek Pharmaceuticals d.d., Slovenië</text:p>
      <text:p text:style-name="alineagroep.end">Salutas Pharma GmbH (Barleben), Duitsland</text:p>
      <text:p text:style-name="alineagroep">107433</text:p>
      <text:p text:style-name="alineagroep">UR</text:p>
      <text:p text:style-name="alineagroep">Atorvastatine Jacobsen 30 mg, filmomhulde tabletten</text:p>
      <text:p text:style-name="alineagroep">ATORVASTATINE CALCIUM 0-WATER 31,08 mg/stuk OVEREENKOMEND MET</text:p>
      <text:p text:style-name="alineagroep">ATORVASTATINE 30 mg/stuk</text:p>
      <text:p text:style-name="alineagroep">04-04-2011</text:p>
      <text:p text:style-name="alineagroep">JACOBSEN PHARMA A/S/DK</text:p>
      <text:p text:style-name="alineagroep">TAD Pharma GmbH, Duitsland</text:p>
      <text:p text:style-name="alineagroep.end">Krka d.d., Novo mesto, Slovenië</text:p>
      <text:p text:style-name="alineagroep">107432</text:p>
      <text:p text:style-name="alineagroep">UR</text:p>
      <text:p text:style-name="alineagroep">Atorvastatine Jacobsen 60 mg, filmomhulde tabletten</text:p>
      <text:p text:style-name="alineagroep">ATORVASTATINE CALCIUM 0-WATER 62,16 mg/stuk OVEREENKOMEND MET ATORVASTATINE 60 mg/stuk</text:p>
      <text:p text:style-name="alineagroep">04-04-2011</text:p>
      <text:p text:style-name="alineagroep">JACOBSEN PHARMA A/S/DK</text:p>
      <text:p text:style-name="alineagroep">TAD Pharma GmbH, Duitsland</text:p>
      <text:p text:style-name="alineagroep.end">Krka d.d., Novo mesto, Slovenië</text:p>
      <text:p text:style-name="alineagroep">107429</text:p>
      <text:p text:style-name="alineagroep">UR</text:p>
      <text:p text:style-name="alineagroep">Atorvastatine Jacobsen 80 mg, filmomhulde tabletten</text:p>
      <text:p text:style-name="alineagroep">ATORVASTATINE CALCIUM 0-WATER 82,88 mg/stuk OVEREENKOMEND MET ATORVASTATINE 80 mg/stuk</text:p>
      <text:p text:style-name="alineagroep">04-04-2011</text:p>
      <text:p text:style-name="alineagroep">JACOBSEN PHARMA A/S/DK</text:p>
      <text:p text:style-name="alineagroep">TAD Pharma GmbH, Duitsland</text:p>
      <text:p text:style-name="alineagroep.end">Krka d.d., Novo mesto, Slovenië</text:p>
      <text:p text:style-name="alineagroep">106750</text:p>
      <text:p text:style-name="alineagroep">UR</text:p>
      <text:p text:style-name="alineagroep">Furosemide 500 mg Teva, tabletten</text:p>
      <text:p text:style-name="alineagroep">FUROSEMIDE  500 mg/stuk</text:p>
      <text:p text:style-name="alineagroep">04-04-2011</text:p>
      <text:p text:style-name="alineagroep">TEVA NEDERLAND B.V./NL</text:p>
      <text:p text:style-name="alineagroep">TEVA Pharmaceutical Works Private Limited Company, Hongarije</text:p>
      <text:p text:style-name="alineagroep">Teva UK Ltd, Verenigd Koninkrijk</text:p>
      <text:p text:style-name="alineagroep">TEVA Czech Industries s.r.o., Tsjechië</text:p>
      <text:p text:style-name="alineagroep">Pharmachemie B.V., Nederland</text:p>
      <text:p text:style-name="alineagroep.end">Teva Santé, Frankrijk</text:p>
      <text:p text:style-name="alineagroep">106833</text:p>
      <text:p text:style-name="alineagroep">UR</text:p>
      <text:p text:style-name="alineagroep">Ibandroninezuur Apotex 150 mg, filmomhulde tabletten</text:p>
      <text:p text:style-name="alineagroep">IBANDRONAAT NATRIUM PROPYLEENGLYCOL SOLVAAT 196 mg/stuk OVEREENKOMEND MET</text:p>
      <text:p text:style-name="alineagroep">IBANDRONINEZUUR 150 mg/stuk</text:p>
      <text:p text:style-name="alineagroep">04-04-2011</text:p>
      <text:p text:style-name="alineagroep">APOTEX EUROPE BV/NL</text:p>
      <text:p text:style-name="alineagroep.end">Apotex Nederland B.V., Nederland</text:p>
      <text:p text:style-name="alineagroep">106276</text:p>
      <text:p text:style-name="alineagroep">UR</text:p>
      <text:p text:style-name="alineagroep">Lercanidipine HCl Mylan 10 mg, filmomhulde tabletten</text:p>
      <text:p text:style-name="alineagroep">LERCANIDIPINEHYDROCHLORIDE 10 mg/stuk OVEREENKOMEND MET LERCANIDIPINE 9,4 mg/stuk</text:p>
      <text:p text:style-name="alineagroep">04-04-2011</text:p>
      <text:p text:style-name="alineagroep">MYLAN B.V./NL</text:p>
      <text:p text:style-name="alineagroep.end">Mc Dermott Laboratories t/a Gerard Laboratories, Ierland</text:p>
      <text:p text:style-name="alineagroep">106342</text:p>
      <text:p text:style-name="alineagroep">UR</text:p>
      <text:p text:style-name="alineagroep">Lercanidipine HCl Mylan 20 mg, filmomhulde tabletten</text:p>
      <text:p text:style-name="alineagroep">LERCANIDIPINEHYDROCHLORIDE 20 mg/stuk OVEREENKOMEND MET LERCANIDIPINE 18,8 mg/stuk</text:p>
      <text:p text:style-name="alineagroep">04-04-2011</text:p>
      <text:p text:style-name="alineagroep">MYLAN B.V./NL</text:p>
      <text:p text:style-name="alineagroep.end">Mc Dermott Laboratories t/a Gerard Laboratories, Ierland</text:p>
      <text:p text:style-name="alineagroep">105541</text:p>
      <text:p text:style-name="alineagroep">UR</text:p>
      <text:p text:style-name="alineagroep">Dorzolamide/Timolol Actavis 20/5 mg/ml, oogdruppels</text:p>
      <text:p text:style-name="alineagroep">DORZOLAMIDEHYDROCHLORIDE 22,3 mg/ml OVEREENKOMEND MET DORZOLAMIDE 20 mg/ml TIMOLOLMALEAAT 6,8 mg/ml OVEREENKOMEND MET TIMOLOL
                     0-WATER 5 mg/ml
                  </text:p>
      <text:p text:style-name="alineagroep">06-04-2011</text:p>
      <text:p text:style-name="alineagroep">ACTAVIS GROUP PTC EHF/IS</text:p>
      <text:p text:style-name="alineagroep">Pharmathen Pharmaceutics S.A., Griekenland</text:p>
      <text:p text:style-name="alineagroep.end">Famar S.A., Griekenland</text:p>
      <text:p text:style-name="alineagroep">101112</text:p>
      <text:p text:style-name="alineagroep">UAD</text:p>
      <text:p text:style-name="alineagroep">Getinte ChloraPrep 2% w/v / 70% v/v, oplossing voor cutaan gebruik</text:p>
      <text:p text:style-name="alineagroep">CHLOORHEXIDINEDIGLUCONAAT 20 mg/ml ISOPROPANOL 0,7 ml/ml</text:p>
      <text:p text:style-name="alineagroep">06-04-2011</text:p>
      <text:p text:style-name="alineagroep">CAREFUSION U.K. 244 LIMITED/GB</text:p>
      <text:p text:style-name="alineagroep.end">Insight Health Limited, Verenigd Koninkrijk</text:p>
      <text:p text:style-name="alineagroep">105434</text:p>
      <text:p text:style-name="alineagroep">UR</text:p>
      <text:p text:style-name="alineagroep">Valsanorm 160 mg filmomhulde tabletten</text:p>
      <text:p text:style-name="alineagroep">VALSARTAN 160 mg/stuk</text:p>
      <text:p text:style-name="alineagroep">06-04-2011</text:p>
      <text:p text:style-name="alineagroep">+pharma arzneimittel gmbh, Oostenrijk</text:p>
      <text:p text:style-name="alineagroep">GENERICON PHARMA GESELLSCHAFT M.B.H./AT</text:p>
      <text:p text:style-name="alineagroep.end">HBM Pharma s.r.o, Slowakije</text:p>
      <text:p text:style-name="alineagroep">105435</text:p>
      <text:p text:style-name="alineagroep">UR</text:p>
      <text:p text:style-name="alineagroep">Valsanorm 320 mg filmomhulde tabletten</text:p>
      <text:p text:style-name="alineagroep">VALSARTAN 320 mg/stuk</text:p>
      <text:p text:style-name="alineagroep">06-04-2011</text:p>
      <text:p text:style-name="alineagroep">+pharma arzneimittel gmbh, Oostenrijk</text:p>
      <text:p text:style-name="alineagroep">GENERICON PHARMA GESELLSCHAFT M.B.H./AT</text:p>
      <text:p text:style-name="alineagroep.end">HBM Pharma s.r.o, Slowakije</text:p>
      <text:p text:style-name="alineagroep">105432</text:p>
      <text:p text:style-name="alineagroep">UR</text:p>
      <text:p text:style-name="alineagroep">Valsanorm 40 mg filmomhulde tabletten</text:p>
      <text:p text:style-name="alineagroep">VALSARTAN 40 mg/stuk</text:p>
      <text:p text:style-name="alineagroep">06-04-2011</text:p>
      <text:p text:style-name="alineagroep">+pharma arzneimittel gmbh, Oostenrijk</text:p>
      <text:p text:style-name="alineagroep">GENERICON PHARMA GESELLSCHAFT M.B.H./AT</text:p>
      <text:p text:style-name="alineagroep.end">HBM Pharma s.r.o, Slowakije</text:p>
      <text:p text:style-name="alineagroep">105433</text:p>
      <text:p text:style-name="alineagroep">UR</text:p>
      <text:p text:style-name="alineagroep">Valsanorm 80 mg filmomhulde tabletten</text:p>
      <text:p text:style-name="alineagroep">VALSARTAN 80 mg/stuk</text:p>
      <text:p text:style-name="alineagroep">06-04-2011</text:p>
      <text:p text:style-name="alineagroep">+pharma arzneimittel gmbh, Oostenrijk</text:p>
      <text:p text:style-name="alineagroep">GENERICON PHARMA GESELLSCHAFT M.B.H./AT</text:p>
      <text:p text:style-name="alineagroep.end">HBM Pharma s.r.o, Slowakije</text:p>
      <text:p text:style-name="alineagroep">108891</text:p>
      <text:p text:style-name="alineagroep">UAD</text:p>
      <text:p text:style-name="alineagroep">Laevolac 10g / 15ml Stroop</text:p>
      <text:p text:style-name="alineagroep">LACTULOSE, VLOEIBAAR 20,1 g/stuk OVEREENKOMEND MET</text:p>
      <text:p text:style-name="alineagroep">LACTULOSE 10 g/stuk</text:p>
      <text:p text:style-name="alineagroep">07-04-2011</text:p>
      <text:p text:style-name="alineagroep">FRESENIUS KABI AUSTRIA GMBH/AT</text:p>
      <text:p text:style-name="alineagroep.end">Fresenius Kabi Austria GmbH, Oostenrijk</text:p>
      <text:p text:style-name="alineagroep">106338</text:p>
      <text:p text:style-name="alineagroep">UR</text:p>
      <text:p text:style-name="alineagroep">NUMETA G13%E emulsie voor infusie</text:p>
      <text:p text:style-name="alineagroep">OLIJFOLIE, GEZUIVERD 100 g/l SOJAOLIE, GEZUIVERD 25 g/l  ALANINE, L- 4,66 g/l ARGININE, L- 4,89 g/l ASPARAGINEZUUR, L 3,5
                     g/l CALCIUMCHLORIDE 2-WATER (E 509) 3,45 g/l OVEREENKOMEND MET CALCIUMCHLORIDE 0-WATER (E 509) 2,6 g/l CYSTEINE (L-) 1,1 g/l
                  </text:p>
      <text:p text:style-name="alineagroep">FENYLALANINE, L- 2,45 g/l GLUTAMINEZUUR (L-) (+) (E 620) 5,83 g/l GLYCERO-1(2)DINATRIUMFOSTFAAT (4-6)-WATER 6,15 g/l GLYCINE
                     (E 640) 2,33 g/l HISTIDINE (L-) 2,21 g/l
                  </text:p>
      <text:p text:style-name="alineagroep">ISOLEUCINE, L- 3,9 g/l KALIUMACETAAT 3,83 g/l LEUCINE, L- 5,83 g/l LYSINE (L-) 1-WATER 7,2 g/l OVEREENKOMEND MET LYSINE, (L-)
                     6,41 g/l MAGNESIUMACETAAT 4-WATER 1,68 g/l
                  </text:p>
      <text:p text:style-name="alineagroep">OVEREENKOMEND MET MAGNESIUMACETAAT 0-WATER 1,13 g/l METHIONINE, (L-) 1,4 g/l</text:p>
      <text:p text:style-name="alineagroep">ORNITHINEHYDROCHLORIDE (L-) 1,85 g/l OVEREENKOMEND MET ORNITHINE (L-) 1,45 g/l</text:p>
      <text:p text:style-name="alineagroep">PROLINE, L- 1,75 g/l SERINE, L- 2,33 g/l TAURINE 0,35 g/l THREONINE, L- 2,16 g/l TRYPTOFAAN, L- 1,17 g/l TYROSINE, L- 0,45
                     g/l VALINE, L- 4,43 g/l SAMENSTELLING OVEREENKOMEND MET
                  </text:p>
      <text:p text:style-name="alineagroep">ACETAAT  (C2H3O2)- 29 mmol/l CALCIUM (Ca2+) 12,5 mmol/l CHLORIDE (CL-) 31 mmol/l FOSFAAT (3-) 12,6 mmol/l KALIUM (K+) 21 mmol/l
                     MAGNESIUM (MG2+)  4,2 mmol/l
                  </text:p>
      <text:p text:style-name="alineagroep">MALAAT (D,L)(2-) 11 mmol/l NATRIUM (NA+)  22 mmol/l  GLUCOSE 1-WATER 550 g/l OVEREENKOMEND MET GLUCOSE 0-WATER 500 g/l</text:p>
      <text:p text:style-name="alineagroep">07-04-2011</text:p>
      <text:p text:style-name="alineagroep">BAXTER B.V./NL</text:p>
      <text:p text:style-name="alineagroep.end">Baxter S.A., België</text:p>
      <text:p text:style-name="alineagroep">106436</text:p>
      <text:p text:style-name="alineagroep">UR</text:p>
      <text:p text:style-name="alineagroep">NUMETA G16%E emulsie voor infusie</text:p>
      <text:p text:style-name="alineagroep">ALANINE, L- 4,66 g/l ARGININE, L- 4,89 g/l ASPARAGINEZUUR, L 3,5 g/l CALCIUM (Ca2+) 6,2 mmol/l CALCIUMCHLORIDE 2-WATER (E
                     509) 2,06 g/l OVEREENKOMEND MET CALCIUMCHLORIDE 0-WATER (E 509)  1,56  CYSTEINE (L-) 1,1 g/l FENYLALANINE, L- 2,45 g/l
                  </text:p>
      <text:p text:style-name="alineagroep">FOSFAAT (3-) 8,7 mmol/l GLUTAMINEZUUR (L-) (+) (E 620) 5,83 g/l GLYCERO-1(2)DINATRIUMFOSTFAAT (4-6)-WATER 4,43 g/l GLYCINE
                     (E 640) 2,33 g/l
                  </text:p>
      <text:p text:style-name="alineagroep">HISTIDINE (L-) 2,21 g/l ISOLEUCINE, L- 3,9 g/l KALIUMACETAAT 5,05 g/l</text:p>
      <text:p text:style-name="alineagroep">LEUCINE, L- 5,83 g/l LYSINE (L-) 1-WATER 7,2 g/l OVEREENKOMEND MET</text:p>
      <text:p text:style-name="alineagroep">LYSINE, (L-) 6,41 g/l MAGNESIUMACETAAT 4-WATER 1,51 g/l OVEREENKOMEND MET</text:p>
      <text:p text:style-name="alineagroep">MAGNESIUMACETAAT 0-WATER 1,02 g/l METHIONINE, (L-) 1,4 g/l NATRIUMCHLORIDE 1,37 g/l</text:p>
      <text:p text:style-name="alineagroep">ORNITHINEHYDROCHLORIDE (L-) 1,85 g/l OVEREENKOMEND MET ORNITHINE (L-) 1,45 g/l</text:p>
      <text:p text:style-name="alineagroep">PROLINE, L- 1,75 g/l SERINE, L- 2,33 g/l TAURINE 0,35 g/l THREONINE, L- 2,16 g/l</text:p>
      <text:p text:style-name="alineagroep">TRYPTOFAAN, L- 1,17 g/l TYROSINE, L- 0,45 g/l VALINE, L- 4,43 g/l SAMENSTELLING OVEREENKOMEND MET ACETAAT  (C2H3O2)- 29 mmol/l
                     CHLORIDE (CL-) 28 mmol/l
                  </text:p>
      <text:p text:style-name="alineagroep">KALIUM (K+) 23 mmol/l MAGNESIUM (MG2+)  3,1 mmol/l  MALAAT (D,L)(2-) 9 mmol/l</text:p>
      <text:p text:style-name="alineagroep">NATRIUM (NA+)  24 mmol/l GLUCOSE 1-WATER 550 g/l OVEREENKOMEND MET</text:p>
      <text:p text:style-name="alineagroep">GLUCOSE 0-WATER 500 g/l OLIJFOLIE, GEZUIVERD 100 g/l SOJAOLIE, GEZUIVERD 25 g/l</text:p>
      <text:p text:style-name="alineagroep">07-04-2011</text:p>
      <text:p text:style-name="alineagroep">BAXTER B.V./NL</text:p>
      <text:p text:style-name="alineagroep.end">Baxter S.A., België</text:p>
      <text:p text:style-name="alineagroep">106437</text:p>
      <text:p text:style-name="alineagroep">UR</text:p>
      <text:p text:style-name="alineagroep">NUMETA G19%E emulsie voor infusie</text:p>
      <text:p text:style-name="alineagroep">ALANINE, L- 4,66 g/l ARGININE, L- 4,89 g/l ASPARAGINEZUUR, L 3,5 g/l CALCIUMCHLORIDE 2-WATER (E 509) 1,44 g/l OVEREENKOMEND
                     MET CALCIUMCHLORIDE 0-WATER (E 509) 1,09 g/l
                  </text:p>
      <text:p text:style-name="alineagroep">CYSTEINE (L-) 1,1 g/l FENYLALANINE, L- 2,45 g/l GLUTAMINEZUUR (L-) (+) (E 620) 5,83 g/l</text:p>
      <text:p text:style-name="alineagroep">GLYCERO-1(2)DINATRIUMFOSTFAAT (4-6)-WATER 5,65 g/l GLYCINE (E 640) 2,33 g/l</text:p>
      <text:p text:style-name="alineagroep">HISTIDINE (L-) 2,21 g/l ISOLEUCINE, L- 3,9 g/l KALIUMACETAAT 8 g/l LEUCINE, L- 5,83 g/l</text:p>
      <text:p text:style-name="alineagroep">LYSINE (L-) 1-WATER 7,2 g/l OVEREENKOMEND MET LYSINE, (L-) 6,41 g/l MAGNESIUMACETAAT 4-WATER 1,4 g/l OVEREENKOMEND MET  MAGNESIUMACETAAT
                     0-WATER 0,94 g/l  METHIONINE, (L-) 1,4 g/l  NATRIUMCHLORIDE 4,57 g/l ORNITHINEHYDROCHLORIDE (L-) 1,85 g/l  OVEREENKOMEND MET
                  </text:p>
      <text:p text:style-name="alineagroep">ORNITHINE (L-) 1,45 g/l PROLINE, L- 1,75 g/l SERINE, L- 2,33 g/l TAURINE 0,35 g/l</text:p>
      <text:p text:style-name="alineagroep">THREONINE, L- 2,16 g/l TRYPTOFAAN, L- 1,17 g/l TYROSINE, L- 0,45 g/l</text:p>
      <text:p text:style-name="alineagroep">VALINE, L- 4,43 g/l SAMENSTELLING OVEREENKOMEND MET ACETAAT  (C2H3O2)- 37 mmol/l</text:p>
      <text:p text:style-name="alineagroep">CALCIUM (Ca2+) 3,8 mmol/l CHLORIDE (CL-) 43 mmol/l  FOSFAAT (3-) 9,4 mmol/l</text:p>
      <text:p text:style-name="alineagroep">KALIUM (K+) 32 mmol/l MAGNESIUM (MG2+)  2,6 mmol/l MALAAT (L-)( 2-) 9 mmol/l</text:p>
      <text:p text:style-name="alineagroep">NATRIUM (NA+)  46 mmol/l GLUCOSE 1-WATER 550 g/l OVEREENKOMEND MET</text:p>
      <text:p text:style-name="alineagroep">GLUCOSE 0-WATER 500 g/l OLIJFOLIE, GEZUIVERD 100 g/l SOJAOLIE, GEZUIVERD 25 g/l</text:p>
      <text:p text:style-name="alineagroep">07-04-2011</text:p>
      <text:p text:style-name="alineagroep">BAXTER B.V./NL</text:p>
      <text:p text:style-name="alineagroep.end">Baxter S.A., België</text:p>
      <text:p text:style-name="alineagroep">106345</text:p>
      <text:p text:style-name="alineagroep">UR</text:p>
      <text:p text:style-name="alineagroep">Pantoprazol Apotex 20 mg, maagsapresistente tabletten</text:p>
      <text:p text:style-name="alineagroep">PANTOPRAZOL NATRIUM 1,5-WATER 22,575 mg/stuk OVEREENKOMEND MET</text:p>
      <text:p text:style-name="alineagroep">PANTOPRAZOL 20 mg/stuk</text:p>
      <text:p text:style-name="alineagroep">07-04-2011</text:p>
      <text:p text:style-name="alineagroep">APOTEX EUROPE B.V./NL</text:p>
      <text:p text:style-name="alineagroep">Advance Pharma GmbH, Duitsland</text:p>
      <text:p text:style-name="alineagroep">Rottendorf Pharma GmbH, Duitsland</text:p>
      <text:p text:style-name="alineagroep">Przedsiebiorstwo Farmaceutyczne Jelfa SA, Polen</text:p>
      <text:p text:style-name="alineagroep.end">Sofarimex - Industria Quimica e Pharmaceutica, S.A., Portugal</text:p>
      <text:p text:style-name="alineagroep">106854</text:p>
      <text:p text:style-name="alineagroep">UR</text:p>
      <text:p text:style-name="alineagroep">Tirosint 100 microgram zachte capsules</text:p>
      <text:p text:style-name="alineagroep">LEVOTHYROXINENATRIUM X-WATER 100 µg/stuk</text:p>
      <text:p text:style-name="alineagroep">07-04-2011</text:p>
      <text:p text:style-name="alineagroep">REGIOMEDICA GMBH/DE</text:p>
      <text:p text:style-name="alineagroep.end">IBSA Farmaceutici Italia S.r.L, Italië</text:p>
      <text:p text:style-name="alineagroep">106855</text:p>
      <text:p text:style-name="alineagroep">UR</text:p>
      <text:p text:style-name="alineagroep">Tirosint 112 microgram zachte capsules</text:p>
      <text:p text:style-name="alineagroep">LEVOTHYROXINENATRIUM X-WATER 112 µg/stuk</text:p>
      <text:p text:style-name="alineagroep">07-04-2011</text:p>
      <text:p text:style-name="alineagroep">REGIOMEDICA GMBH/DE</text:p>
      <text:p text:style-name="alineagroep.end">IBSA Farmaceutici Italia S.r.L, Italië</text:p>
      <text:p text:style-name="alineagroep">106856</text:p>
      <text:p text:style-name="alineagroep">UR</text:p>
      <text:p text:style-name="alineagroep">Tirosint 125 microgram zachte capsules</text:p>
      <text:p text:style-name="alineagroep">LEVOTHYROXINENATRIUM X-WATER 125 µg/stuk</text:p>
      <text:p text:style-name="alineagroep">07-04-2011</text:p>
      <text:p text:style-name="alineagroep">REGIOMEDICA GMBH/DE</text:p>
      <text:p text:style-name="alineagroep.end">IBSA Farmaceutici Italia S.r.L, Italië</text:p>
      <text:p text:style-name="alineagroep">106848</text:p>
      <text:p text:style-name="alineagroep">UR</text:p>
      <text:p text:style-name="alineagroep">Tirosint 13 microgram zachte capsules</text:p>
      <text:p text:style-name="alineagroep">LEVOTHYROXINENATRIUM X-WATER 13 µg/stuk</text:p>
      <text:p text:style-name="alineagroep">07-04-2011</text:p>
      <text:p text:style-name="alineagroep">REGIOMEDICA GMBH/DE</text:p>
      <text:p text:style-name="alineagroep.end">IBSA Farmaceutici Italia S.r.L, Italië</text:p>
      <text:p text:style-name="alineagroep">106857</text:p>
      <text:p text:style-name="alineagroep">UR</text:p>
      <text:p text:style-name="alineagroep">Tirosint 137 microgram zachte capsules</text:p>
      <text:p text:style-name="alineagroep">LEVOTHYROXINENATRIUM X-WATER 137 µg/stuk</text:p>
      <text:p text:style-name="alineagroep">07-04-2011</text:p>
      <text:p text:style-name="alineagroep">REGIOMEDICA GMBH/DE</text:p>
      <text:p text:style-name="alineagroep.end">IBSA Farmaceutici Italia S.r.L, Italië</text:p>
      <text:p text:style-name="alineagroep">106858</text:p>
      <text:p text:style-name="alineagroep">UR</text:p>
      <text:p text:style-name="alineagroep">Tirosint 150 microgram zachte capsules</text:p>
      <text:p text:style-name="alineagroep">LEVOTHYROXINENATRIUM X-WATER 150 µg/stuk</text:p>
      <text:p text:style-name="alineagroep">07-04-2011</text:p>
      <text:p text:style-name="alineagroep">REGIOMEDICA GMBH/DE</text:p>
      <text:p text:style-name="alineagroep.end">IBSA Farmaceutici Italia S.r.L, Italië</text:p>
      <text:p text:style-name="alineagroep">106859</text:p>
      <text:p text:style-name="alineagroep">UR</text:p>
      <text:p text:style-name="alineagroep">Tirosint 175 microgram zachte capsules</text:p>
      <text:p text:style-name="alineagroep">LEVOTHYROXINENATRIUM X-WATER 175 µg/stuk</text:p>
      <text:p text:style-name="alineagroep">07-04-2011</text:p>
      <text:p text:style-name="alineagroep">REGIOMEDICA GMBH/DE</text:p>
      <text:p text:style-name="alineagroep.end">IBSA Farmaceutici Italia S.r.L, Italië</text:p>
      <text:p text:style-name="alineagroep">106860</text:p>
      <text:p text:style-name="alineagroep">UR</text:p>
      <text:p text:style-name="alineagroep">Tirosint 200 microgram zachte capsules</text:p>
      <text:p text:style-name="alineagroep">LEVOTHYROXINENATRIUM X-WATER 200 µg/stuk</text:p>
      <text:p text:style-name="alineagroep">07-04-2011</text:p>
      <text:p text:style-name="alineagroep">REGIOMEDICA GMBH/DE</text:p>
      <text:p text:style-name="alineagroep.end">IBSA Farmaceutici Italia S.r.L, Italië</text:p>
      <text:p text:style-name="alineagroep">106850</text:p>
      <text:p text:style-name="alineagroep">UR</text:p>
      <text:p text:style-name="alineagroep">Tirosint 25 microgram zachte capsules</text:p>
      <text:p text:style-name="alineagroep">LEVOTHYROXINENATRIUM X-WATER 25 µg/stuk</text:p>
      <text:p text:style-name="alineagroep">07-04-2011</text:p>
      <text:p text:style-name="alineagroep">REGIOMEDICA GMBH/DE</text:p>
      <text:p text:style-name="alineagroep.end">IBSA Farmaceutici Italia S.r.L, Italië</text:p>
      <text:p text:style-name="alineagroep">106851</text:p>
      <text:p text:style-name="alineagroep">UR</text:p>
      <text:p text:style-name="alineagroep">Tirosint 50 microgram zachte capsules</text:p>
      <text:p text:style-name="alineagroep">LEVOTHYROXINENATRIUM X-WATER 50 µg/stuk</text:p>
      <text:p text:style-name="alineagroep">07-04-2011</text:p>
      <text:p text:style-name="alineagroep">REGIOMEDICA GMBH/DE</text:p>
      <text:p text:style-name="alineagroep.end">IBSA Farmaceutici Italia S.r.L, Italië</text:p>
      <text:p text:style-name="alineagroep">106852</text:p>
      <text:p text:style-name="alineagroep">UR</text:p>
      <text:p text:style-name="alineagroep">Tirosint 75 microgram zachte capsules</text:p>
      <text:p text:style-name="alineagroep">LEVOTHYROXINENATRIUM X-WATER 75 µg/stuk</text:p>
      <text:p text:style-name="alineagroep">07-04-2011</text:p>
      <text:p text:style-name="alineagroep">REGIOMEDICA GMBH/DE</text:p>
      <text:p text:style-name="alineagroep.end">IBSA Farmaceutici Italia S.r.L, Italië</text:p>
      <text:p text:style-name="alineagroep">106853</text:p>
      <text:p text:style-name="alineagroep">UR</text:p>
      <text:p text:style-name="alineagroep">Tirosint 88 microgram zachte capsules</text:p>
      <text:p text:style-name="alineagroep">LEVOTHYROXINENATRIUM X-WATER 88 µg/stuk</text:p>
      <text:p text:style-name="alineagroep">07-04-2011</text:p>
      <text:p text:style-name="alineagroep">REGIOMEDICA GMBH/DE</text:p>
      <text:p text:style-name="alineagroep.end">IBSA Farmaceutici Italia S.r.L, Italië</text:p>
      <text:p text:style-name="alineagroep">104741</text:p>
      <text:p text:style-name="alineagroep">UR</text:p>
      <text:p text:style-name="alineagroep">Docetaxel ratiopharm 20 mg/0,5 ml, concentraat en oplosmiddel voor oplossing voor infusie</text:p>
      <text:p text:style-name="alineagroep">DOCETAXEL 0-WATER 20 mg/flacon</text:p>
      <text:p text:style-name="alineagroep">12-04-2011</text:p>
      <text:p text:style-name="alineagroep">RATIOPHARM NEDERLAND B.V./NL</text:p>
      <text:p text:style-name="alineagroep">S.C. Sindan- Pharma S.R.L, Roemenië</text:p>
      <text:p text:style-name="alineagroep.end">Merckle GmbH (Blaubeuren), Duitsland</text:p>
      <text:p text:style-name="alineagroep">104744</text:p>
      <text:p text:style-name="alineagroep">UR</text:p>
      <text:p text:style-name="alineagroep">Docetaxel ratiopharm 80 mg/2 ml, concentraat en oplosmiddel voor oplossing voor infusie</text:p>
      <text:p text:style-name="alineagroep">DOCETAXEL 0-WATER 80 mg/flacon</text:p>
      <text:p text:style-name="alineagroep">12-04-2011</text:p>
      <text:p text:style-name="alineagroep">RATIOPHARM NEDERLAND B.V./NL</text:p>
      <text:p text:style-name="alineagroep">S.C. Sindan- Pharma S.R.L, Roemenië</text:p>
      <text:p text:style-name="alineagroep.end">Merckle GmbH (Blaubeuren), Duitsland</text:p>
      <text:p text:style-name="alineagroep">100826</text:p>
      <text:p text:style-name="alineagroep">UR</text:p>
      <text:p text:style-name="alineagroep">Larbex Steri-Neb 0,5 mg/2 ml, vernevelsuspensie</text:p>
      <text:p text:style-name="alineagroep">BUDESONIDE 0,25 mg/ml</text:p>
      <text:p text:style-name="alineagroep">12-04-2011</text:p>
      <text:p text:style-name="alineagroep">TEVA NEDERLAND B.V./NL</text:p>
      <text:p text:style-name="alineagroep.end">Norton Healthcare Ltd t/a Ivax Pharmaceuticals UK (Preston Brook), Verenigd Koninkrijk</text:p>
      <text:p text:style-name="alineagroep">105762</text:p>
      <text:p text:style-name="alineagroep">UR</text:p>
      <text:p text:style-name="alineagroep">Valaciclovir CF 500 mg, filmomhulde tabletten</text:p>
      <text:p text:style-name="alineagroep">VALACICLOVIRHYDROCHLORIDE 556,24 mg/stuk OVEREENKOMEND MET</text:p>
      <text:p text:style-name="alineagroep">VALACICLOVIR 500 mg/stuk</text:p>
      <text:p text:style-name="alineagroep">12-04-2011</text:p>
      <text:p text:style-name="alineagroep">CENTRAFARM B.V./NL</text:p>
      <text:p text:style-name="alineagroep">Stada Arzneimittel AG, Duitsland</text:p>
      <text:p text:style-name="alineagroep">PharmaCoDane ApS, Denemarken</text:p>
      <text:p text:style-name="alineagroep">Clonmel Healthcare Ltd, Ierland</text:p>
      <text:p text:style-name="alineagroep">STADA Arzneimittel GmbH, Oostenrijk</text:p>
      <text:p text:style-name="alineagroep">Centrafarm Services B.V., Nederland</text:p>
      <text:p text:style-name="alineagroep">Aliud Pharma GmbH &amp; Co. KG, Duitsland</text:p>
      <text:p text:style-name="alineagroep.end">LAMP San Prospero S.p.A, Italië</text:p>
      <text:p text:style-name="alineagroep">104020</text:p>
      <text:p text:style-name="alineagroep">UR</text:p>
      <text:p text:style-name="alineagroep">Docetaxel Accord 20 mg concentraat en oplosmiddel voor oplossing voor infusie</text:p>
      <text:p text:style-name="alineagroep">DOCETAXEL 0-WATER 20 mg/flacon</text:p>
      <text:p text:style-name="alineagroep">13-04-2011</text:p>
      <text:p text:style-name="alineagroep">ACCORD HEALTHCARE LTD./GB</text:p>
      <text:p text:style-name="alineagroep">Cemelog BRS Kft., Hongarije</text:p>
      <text:p text:style-name="alineagroep.end">Accord Healthcare Ltd, Verenigd Koninkrijk</text:p>
      <text:p text:style-name="alineagroep">104022</text:p>
      <text:p text:style-name="alineagroep">UR</text:p>
      <text:p text:style-name="alineagroep">Docetaxel Accord 80 mg concentraat en oplosmiddel voor oplossing voor infusie</text:p>
      <text:p text:style-name="alineagroep">DOCETAXEL 0-WATER 80 mg/flacon</text:p>
      <text:p text:style-name="alineagroep">13-04-2011</text:p>
      <text:p text:style-name="alineagroep">ACCORD HEALTHCARE LTD./GB</text:p>
      <text:p text:style-name="alineagroep">Cemelog BRS Kft., Hongarije</text:p>
      <text:p text:style-name="alineagroep.end">Accord Healthcare Ltd, Verenigd Koninkrijk</text:p>
      <text:p text:style-name="alineagroep">107789</text:p>
      <text:p text:style-name="alineagroep">UR</text:p>
      <text:p text:style-name="alineagroep">Gabapentine Ceft 600 mg, filmomhulde tabletten</text:p>
      <text:p text:style-name="alineagroep">GABAPENTINE 600 mg/stuk</text:p>
      <text:p text:style-name="alineagroep">14-04-2011</text:p>
      <text:p text:style-name="alineagroep">CEFT LIMITED/GB</text:p>
      <text:p text:style-name="alineagroep.end">APL Swift Services (Malta) Limited, Malta</text:p>
      <text:p text:style-name="alineagroep">107792</text:p>
      <text:p text:style-name="alineagroep">UR</text:p>
      <text:p text:style-name="alineagroep">Gabapentine Ceft 800 mg, filmomhulde tabletten</text:p>
      <text:p text:style-name="alineagroep">GABAPENTINE 800 mg/stuk</text:p>
      <text:p text:style-name="alineagroep">14-04-2011</text:p>
      <text:p text:style-name="alineagroep">CEFT LIMITED/GB</text:p>
      <text:p text:style-name="alineagroep.end">APL Swift Services (Malta) Limited, Malta</text:p>
      <text:p text:style-name="alineagroep">106248</text:p>
      <text:p text:style-name="alineagroep">UR</text:p>
      <text:p text:style-name="alineagroep">Pramipexol Arrow 0.088 mg, tabletten</text:p>
      <text:p text:style-name="alineagroep">PRAMIPEXOLDIHYDROCHLORIDE 1-WATER 0,125 mg/stuk OVEREENKOMEND MET  PRAMIPEXOL 0,088 mg/stuk</text:p>
      <text:p text:style-name="alineagroep">14-04-2011</text:p>
      <text:p text:style-name="alineagroep">ARROW APS/DK</text:p>
      <text:p text:style-name="alineagroep">Arrow Pharm (Malta) Ltd, Malta</text:p>
      <text:p text:style-name="alineagroep">Medicofarma SA, Polen</text:p>
      <text:p text:style-name="alineagroep">Selamine Ltd.T/A Arrow Generics Ltd., Ierland</text:p>
      <text:p text:style-name="alineagroep">Arrow Génériques SAS, Frankrijk</text:p>
      <text:p text:style-name="alineagroep">Juta Pharma GmbH, Duitsland</text:p>
      <text:p text:style-name="alineagroep.end">AKMON Pharmaceutical Industries LLC, Slovenië</text:p>
      <text:p text:style-name="alineagroep">106249</text:p>
      <text:p text:style-name="alineagroep">UR</text:p>
      <text:p text:style-name="alineagroep">Pramipexol Arrow 0.18 mg, tabletten</text:p>
      <text:p text:style-name="alineagroep">PRAMIPEXOLDIHYDROCHLORIDE 1-WATER 0,25 mg/stuk OVEREENKOMEND MET</text:p>
      <text:p text:style-name="alineagroep">PRAMIPEXOL 0,18 mg/stuk</text:p>
      <text:p text:style-name="alineagroep">14-04-2011</text:p>
      <text:p text:style-name="alineagroep">ARROW APS/DK</text:p>
      <text:p text:style-name="alineagroep">Arrow Pharm (Malta) Ltd, Malta</text:p>
      <text:p text:style-name="alineagroep">Medicofarma SA, Polen</text:p>
      <text:p text:style-name="alineagroep">Selamine Ltd.T/A Arrow Generics Ltd., Ierland</text:p>
      <text:p text:style-name="alineagroep">Arrow Génériques SAS, Frankrijk</text:p>
      <text:p text:style-name="alineagroep">Juta Pharma GmbH, Duitsland</text:p>
      <text:p text:style-name="alineagroep.end">AKMON Pharmaceutical Industries LLC, Slovenië</text:p>
      <text:p text:style-name="alineagroep">106250</text:p>
      <text:p text:style-name="alineagroep">UR</text:p>
      <text:p text:style-name="alineagroep">Pramipexol Arrow 0.35 mg, tabletten</text:p>
      <text:p text:style-name="alineagroep">PRAMIPEXOLDIHYDROCHLORIDE 1-WATER 0,5 mg/stuk OVEREENKOMEND MET</text:p>
      <text:p text:style-name="alineagroep">PRAMIPEXOL 0,35 mg/stuk</text:p>
      <text:p text:style-name="alineagroep">14-04-2011</text:p>
      <text:p text:style-name="alineagroep">ARROW APS/DK</text:p>
      <text:p text:style-name="alineagroep">Arrow Pharm (Malta) Ltd, Malta</text:p>
      <text:p text:style-name="alineagroep">Medicofarma SA, Polen</text:p>
      <text:p text:style-name="alineagroep">Selamine Ltd.T/A Arrow Generics Ltd., Ierland</text:p>
      <text:p text:style-name="alineagroep">Arrow Génériques SAS, Frankrijk</text:p>
      <text:p text:style-name="alineagroep">Juta Pharma GmbH, Duitsland</text:p>
      <text:p text:style-name="alineagroep.end">AKMON Pharmaceutical Industries LLC, Slovenië</text:p>
      <text:p text:style-name="alineagroep">106251</text:p>
      <text:p text:style-name="alineagroep">UR</text:p>
      <text:p text:style-name="alineagroep">Pramipexol Arrow 0.7 mg, tabletten</text:p>
      <text:p text:style-name="alineagroep">PRAMIPEXOLDIHYDROCHLORIDE 1-WATER 1 mg/stuk OVEREENKOMEND MET</text:p>
      <text:p text:style-name="alineagroep">PRAMIPEXOL 0,7 mg/stuk</text:p>
      <text:p text:style-name="alineagroep">14-04-2011</text:p>
      <text:p text:style-name="alineagroep">ARROW APS/DK</text:p>
      <text:p text:style-name="alineagroep">Arrow Pharm (Malta) Ltd, Malta</text:p>
      <text:p text:style-name="alineagroep">Medicofarma SA, Polen</text:p>
      <text:p text:style-name="alineagroep">Selamine Ltd.T/A Arrow Generics Ltd., Ierland</text:p>
      <text:p text:style-name="alineagroep">Arrow Génériques SAS, Frankrijk</text:p>
      <text:p text:style-name="alineagroep">Juta Pharma GmbH, Duitsland</text:p>
      <text:p text:style-name="alineagroep.end">AKMON Pharmaceutical Industries LLC, Slovenië</text:p>
      <text:p text:style-name="alineagroep">103940</text:p>
      <text:p text:style-name="alineagroep">UA</text:p>
      <text:p text:style-name="alineagroep">Paracetamol Accord 1000 mg bruistabletten</text:p>
      <text:p text:style-name="alineagroep">PARACETAMOL 1.000 mg/stuk</text:p>
      <text:p text:style-name="alineagroep">15-04-2011</text:p>
      <text:p text:style-name="alineagroep">ACCORD HEALTHCARE LTD./GB</text:p>
      <text:p text:style-name="alineagroep.end">Accord Healthcare Ltd, Verenigd Koninkrijk</text:p>
      <text:p text:style-name="alineagroep">107051</text:p>
      <text:p text:style-name="alineagroep">UR</text:p>
      <text:p text:style-name="alineagroep">Perindopril tert-butylamine/Indapamide ratiopharm 8 mg/ 2,5 mg, tabletten</text:p>
      <text:p text:style-name="alineagroep">INDAPAMIDE 0-WATER 2,5 mg/stuk PERINDOPRIL-TERT-BUTYLAMINE 8 mg/stuk</text:p>
      <text:p text:style-name="alineagroep">OVEREENKOMEND MET PERINDOPRIL 6,7 mg/stuk</text:p>
      <text:p text:style-name="alineagroep">15-04-2011</text:p>
      <text:p text:style-name="alineagroep">RATIOPHARM NEDERLAND B.V./NL</text:p>
      <text:p text:style-name="alineagroep.end">Merckle GmbH (Blaubeuren), Duitsland</text:p>
      <text:p text:style-name="alineagroep">106992</text:p>
      <text:p text:style-name="alineagroep">UR</text:p>
      <text:p text:style-name="alineagroep">Desogestrel 0,075 mg Richter filmomhulde tabletten</text:p>
      <text:p text:style-name="alineagroep">DESOGESTREL 75 µg/stuk</text:p>
      <text:p text:style-name="alineagroep">18-04-2011</text:p>
      <text:p text:style-name="alineagroep">GEDEON RICHTER PLC/HU</text:p>
      <text:p text:style-name="alineagroep.end">Gedeon Richter Plc, Hongarije</text:p>
      <text:p text:style-name="alineagroep">105118</text:p>
      <text:p text:style-name="alineagroep">UR</text:p>
      <text:p text:style-name="alineagroep">Monovo 1 mg/g, crème</text:p>
      <text:p text:style-name="alineagroep">MOMETASONFUROAAT 1 mg/g</text:p>
      <text:p text:style-name="alineagroep">18-04-2011</text:p>
      <text:p text:style-name="alineagroep">ALMIRALL HERMAL GMBH/DE</text:p>
      <text:p text:style-name="alineagroep.end">Almirall Hermal GmbH, Duitsland</text:p>
      <text:p text:style-name="alineagroep">106751</text:p>
      <text:p text:style-name="alineagroep">UR</text:p>
      <text:p text:style-name="alineagroep">Candesartan Cilexetil Actavis 16 mg, tabletten</text:p>
      <text:p text:style-name="alineagroep">CANDESARTANCILEXETIL 16 mg/stuk</text:p>
      <text:p text:style-name="alineagroep">19-04-2011</text:p>
      <text:p text:style-name="alineagroep">ACTAVIS GROUP PTC EHF/IS</text:p>
      <text:p text:style-name="alineagroep">Siegfried Generics (Malta) Ltd, Malta</text:p>
      <text:p text:style-name="alineagroep.end">Actavis Nordic A/S, Denemarken</text:p>
      <text:p text:style-name="alineagroep">106752</text:p>
      <text:p text:style-name="alineagroep">UR</text:p>
      <text:p text:style-name="alineagroep">Candesartan Cilexetil Actavis 32 mg, tabletten</text:p>
      <text:p text:style-name="alineagroep">CANDESARTANCILEXETIL 32 mg/stuk</text:p>
      <text:p text:style-name="alineagroep">19-04-2011</text:p>
      <text:p text:style-name="alineagroep">ACTAVIS GROUP PTC EHF/IS</text:p>
      <text:p text:style-name="alineagroep">Siegfried Generics (Malta) Ltd, Malta</text:p>
      <text:p text:style-name="alineagroep.end">Actavis Nordic A/S, Denemarken</text:p>
      <text:p text:style-name="alineagroep">106746</text:p>
      <text:p text:style-name="alineagroep">UR</text:p>
      <text:p text:style-name="alineagroep">Candesartan Cilexetil Actavis 4 mg, tabletten</text:p>
      <text:p text:style-name="alineagroep">CANDESARTANCILEXETIL 4 mg/stuk</text:p>
      <text:p text:style-name="alineagroep">19-04-2011</text:p>
      <text:p text:style-name="alineagroep">ACTAVIS GROUP PTC EHF/IS</text:p>
      <text:p text:style-name="alineagroep">Siegfried Generics (Malta) Ltd, Malta</text:p>
      <text:p text:style-name="alineagroep.end">Actavis Nordic A/S, Denemarken</text:p>
      <text:p text:style-name="alineagroep">106748</text:p>
      <text:p text:style-name="alineagroep">UR</text:p>
      <text:p text:style-name="alineagroep">Candesartan Cilexetil Actavis 8 mg, tabletten</text:p>
      <text:p text:style-name="alineagroep">CANDESARTANCILEXETIL 8 mg/stuk</text:p>
      <text:p text:style-name="alineagroep">19-04-2011</text:p>
      <text:p text:style-name="alineagroep">ACTAVIS GROUP PTC EHF/IS</text:p>
      <text:p text:style-name="alineagroep">Siegfried Generics (Malta) Ltd, Malta</text:p>
      <text:p text:style-name="alineagroep.end">Actavis Nordic A/S, Denemarken</text:p>
      <text:p text:style-name="alineagroep">106626</text:p>
      <text:p text:style-name="alineagroep">UR</text:p>
      <text:p text:style-name="alineagroep">Montelukast Accord 4 mg kauwtabletten</text:p>
      <text:p text:style-name="alineagroep">MONTELUKAST NATRIUM 4,16 mg/stuk OVEREENKOMEND MET MONTELUKAST 4 mg/stuk</text:p>
      <text:p text:style-name="alineagroep">19-04-2011</text:p>
      <text:p text:style-name="alineagroep">ACCORD HEALTHCARE B.V./NL</text:p>
      <text:p text:style-name="alineagroep">Cemelog BRS Kft., Hongarije</text:p>
      <text:p text:style-name="alineagroep.end">Accord Healthcare Ltd, Verenigd Koninkrijk</text:p>
      <text:p text:style-name="alineagroep">106634</text:p>
      <text:p text:style-name="alineagroep">UR</text:p>
      <text:p text:style-name="alineagroep">Montelukast Accord 5 mg kauwtabletten</text:p>
      <text:p text:style-name="alineagroep">MONTELUKAST NATRIUM 5,2 mg/stuk OVEREENKOMEND MET MONTELUKAST 5 mg/stuk</text:p>
      <text:p text:style-name="alineagroep">19-04-2011</text:p>
      <text:p text:style-name="alineagroep">ACCORD HEALTHCARE B.V./NL</text:p>
      <text:p text:style-name="alineagroep">Cemelog BRS Kft., Hongarije</text:p>
      <text:p text:style-name="alineagroep.end">Accord Healthcare Ltd, Verenigd Koninkrijk</text:p>
      <text:p text:style-name="alineagroep">106181</text:p>
      <text:p text:style-name="alineagroep">UR</text:p>
      <text:p text:style-name="alineagroep">Bador 20 mg/ml, oogdruppels, oplossing</text:p>
      <text:p text:style-name="alineagroep">DORZOLAMIDEHYDROCHLORIDE 22,3 mg/ml OVEREENKOMEND MET DORZOLAMIDE 20 mg/ml</text:p>
      <text:p text:style-name="alineagroep">20-04-2011</text:p>
      <text:p text:style-name="alineagroep">DR. GERHARD MANN, CHEM. -PHARM, FABRIK GMBH/DE</text:p>
      <text:p text:style-name="alineagroep.end">Dr. Gerhard Mann, Chem.-Pharm, Fabrik GMBH, Duitsland</text:p>
      <text:p text:style-name="alineagroep">104067</text:p>
      <text:p text:style-name="alineagroep">UR</text:p>
      <text:p text:style-name="alineagroep">Monovo 1mg/g Zalf</text:p>
      <text:p text:style-name="alineagroep">MOMETASONFUROAAT 1 mg/g</text:p>
      <text:p text:style-name="alineagroep">20-04-2011</text:p>
      <text:p text:style-name="alineagroep">ALMIRALL HERMAL GMBH/DE</text:p>
      <text:p text:style-name="alineagroep.end">Almirall Hermal GmbH, Duitsland</text:p>
      <text:p text:style-name="alineagroep">107118</text:p>
      <text:p text:style-name="alineagroep">UR</text:p>
      <text:p text:style-name="alineagroep">Zolmitriptan Jubilant 2.5 mg filmomhulde tablet</text:p>
      <text:p text:style-name="alineagroep">ZOLMITRIPTAN 2,5 mg/stuk</text:p>
      <text:p text:style-name="alineagroep">20-04-2011</text:p>
      <text:p text:style-name="alineagroep">JUBILANT PHARMACEUTICALS N.V./BE</text:p>
      <text:p text:style-name="alineagroep">PSI supply nv, België</text:p>
      <text:p text:style-name="alineagroep.end">Rafarm S.A., Griekenland</text:p>
      <text:p text:style-name="alineagroep">107124</text:p>
      <text:p text:style-name="alineagroep">UR</text:p>
      <text:p text:style-name="alineagroep">Zolmitriptan Jubilant 2.5 mg orodispergeerbare tablet</text:p>
      <text:p text:style-name="alineagroep">ZOLMITRIPTAN 2,5 mg/stuk</text:p>
      <text:p text:style-name="alineagroep">20-04-2011</text:p>
      <text:p text:style-name="alineagroep">JUBILANT PHARMACEUTICALS N.V./BE</text:p>
      <text:p text:style-name="alineagroep">PSI supply nv, België</text:p>
      <text:p text:style-name="alineagroep.end">Rafarm S.A., Griekenland</text:p>
      <text:p text:style-name="alineagroep">107120</text:p>
      <text:p text:style-name="alineagroep">UR</text:p>
      <text:p text:style-name="alineagroep">Zolmitriptan Jubilant 5 mg filmomhulde tablet</text:p>
      <text:p text:style-name="alineagroep">ZOLMITRIPTAN 5 mg/stuk</text:p>
      <text:p text:style-name="alineagroep">20-04-2011</text:p>
      <text:p text:style-name="alineagroep">JUBILANT PHARMACEUTICALS N.V./BE</text:p>
      <text:p text:style-name="alineagroep">PSI supply nv, België</text:p>
      <text:p text:style-name="alineagroep.end">Rafarm S.A., Griekenland</text:p>
      <text:p text:style-name="alineagroep">107125</text:p>
      <text:p text:style-name="alineagroep">UR</text:p>
      <text:p text:style-name="alineagroep">Zolmitriptan Jubilant 5 mg orodispergeerbare tablet</text:p>
      <text:p text:style-name="alineagroep">ZOLMITRIPTAN 5 mg/stuk</text:p>
      <text:p text:style-name="alineagroep">20-04-2011</text:p>
      <text:p text:style-name="alineagroep">JUBILANT PHARMACEUTICALS N.V./BE</text:p>
      <text:p text:style-name="alineagroep">PSI supply nv, België</text:p>
      <text:p text:style-name="alineagroep.end">Rafarm S.A., Griekenland</text:p>
      <text:p text:style-name="alineagroep">106263</text:p>
      <text:p text:style-name="alineagroep">UR</text:p>
      <text:p text:style-name="alineagroep">Azelastin-POS, 0,5 mg/ml oogdruppels, oplossing</text:p>
      <text:p text:style-name="alineagroep">AZELASTINEHYDROCHLORIDE 0,5 mg/ml OVEREENKOMEND MET AZELASTINE 0,46 mg/ml</text:p>
      <text:p text:style-name="alineagroep">26-04-2011</text:p>
      <text:p text:style-name="alineagroep">URSAPHARM BENELUX B.V./NL</text:p>
      <text:p text:style-name="alineagroep.end">Ursapharm Arzneimittel GmbH, Duitsland</text:p>
      <text:p text:style-name="alineagroep">107505</text:p>
      <text:p text:style-name="alineagroep">UR</text:p>
      <text:p text:style-name="alineagroep">Bergal SR 16 mg harde capsules met verlengde afgifte</text:p>
      <text:p text:style-name="alineagroep">GALANTAMINEHYDROBROMIDE 20,5 mg/stuk OVEREENKOMEND MET GALANTAMINE 16 mg/stuk</text:p>
      <text:p text:style-name="alineagroep">26-04-2011</text:p>
      <text:p text:style-name="alineagroep">KRKA D.D. NOVO MESTO/SI</text:p>
      <text:p text:style-name="alineagroep">TAD Pharma GmbH, Duitsland</text:p>
      <text:p text:style-name="alineagroep.end">Krka d.d., Novo mesto, Slovenië</text:p>
      <text:p text:style-name="alineagroep">107506</text:p>
      <text:p text:style-name="alineagroep">UR</text:p>
      <text:p text:style-name="alineagroep">Bergal SR 24 mg harde capsules met verlengde afgifte</text:p>
      <text:p text:style-name="alineagroep">GALANTAMINEHYDROBROMIDE 30,75 mg/stuk OVEREENKOMEND MET GALANTAMINE 24 mg/stuk</text:p>
      <text:p text:style-name="alineagroep">26-04-2011</text:p>
      <text:p text:style-name="alineagroep">KRKA D.D. NOVO MESTO/SI</text:p>
      <text:p text:style-name="alineagroep">TAD Pharma GmbH, Duitsland</text:p>
      <text:p text:style-name="alineagroep.end">Krka d.d., Novo mesto, Slovenië</text:p>
      <text:p text:style-name="alineagroep">107504</text:p>
      <text:p text:style-name="alineagroep">UR</text:p>
      <text:p text:style-name="alineagroep">Bergal SR 8 mg harde capsules met verlengde afgifte</text:p>
      <text:p text:style-name="alineagroep">GALANTAMINEHYDROBROMIDE 10,25 mg/stuk OVEREENKOMEND MET GALANTAMINE 8 mg/stuk</text:p>
      <text:p text:style-name="alineagroep">26-04-2011</text:p>
      <text:p text:style-name="alineagroep">KRKA D.D. NOVO MESTO/SI</text:p>
      <text:p text:style-name="alineagroep">TAD Pharma GmbH, Duitsland</text:p>
      <text:p text:style-name="alineagroep.end">Krka d.d., Novo mesto, Slovenië</text:p>
      <text:p text:style-name="alineagroep">107502</text:p>
      <text:p text:style-name="alineagroep">UR</text:p>
      <text:p text:style-name="alineagroep">Galabar SR 16 mg harde capsules met verlengde afgifte</text:p>
      <text:p text:style-name="alineagroep">GALANTAMINEHYDROBROMIDE 20,5 mg/stuk OVEREENKOMEND MET</text:p>
      <text:p text:style-name="alineagroep">GALANTAMINE 16 mg/stuk</text:p>
      <text:p text:style-name="alineagroep">26-04-2011</text:p>
      <text:p text:style-name="alineagroep">KRKA D.D. NOVO MESTO/SI</text:p>
      <text:p text:style-name="alineagroep">TAD Pharma GmbH, Duitsland</text:p>
      <text:p text:style-name="alineagroep.end">Krka d.d., Novo mesto, Slovenië</text:p>
      <text:p text:style-name="alineagroep">107503</text:p>
      <text:p text:style-name="alineagroep">UR</text:p>
      <text:p text:style-name="alineagroep">Galabar SR 24 mg harde capsules met verlengde afgifte</text:p>
      <text:p text:style-name="alineagroep">GALANTAMINEHYDROBROMIDE 30,75 mg/stuk OVEREENKOMEND MET</text:p>
      <text:p text:style-name="alineagroep">GALANTAMINE 24 mg/stuk</text:p>
      <text:p text:style-name="alineagroep">26-04-2011</text:p>
      <text:p text:style-name="alineagroep">KRKA D.D. NOVO MESTO/SI</text:p>
      <text:p text:style-name="alineagroep">TAD Pharma GmbH, Duitsland</text:p>
      <text:p text:style-name="alineagroep.end">Krka d.d., Novo mesto, Slovenië</text:p>
      <text:p text:style-name="alineagroep">107501</text:p>
      <text:p text:style-name="alineagroep">UR</text:p>
      <text:p text:style-name="alineagroep">Galabar SR 8 mg harde capsules met verlengde afgifte</text:p>
      <text:p text:style-name="alineagroep">GALANTAMINEHYDROBROMIDE 10,25 mg/stuk OVEREENKOMEND MET</text:p>
      <text:p text:style-name="alineagroep">GALANTAMINE 8 mg/stuk</text:p>
      <text:p text:style-name="alineagroep">26-04-2011</text:p>
      <text:p text:style-name="alineagroep">KRKA D.D. NOVO MESTO/SI</text:p>
      <text:p text:style-name="alineagroep">TAD Pharma GmbH, Duitsland</text:p>
      <text:p text:style-name="alineagroep.end">Krka d.d., Novo mesto, Slovenië</text:p>
      <text:p text:style-name="alineagroep">107497</text:p>
      <text:p text:style-name="alineagroep">UR</text:p>
      <text:p text:style-name="alineagroep">Galantamine SR Krka 16 mg harde capsules met verlengde afgifte</text:p>
      <text:p text:style-name="alineagroep">GALANTAMINEHYDROBROMIDE 20,5 mg/stuk OVEREENKOMEND MET</text:p>
      <text:p text:style-name="alineagroep">GALANTAMINE 16 mg/stuk</text:p>
      <text:p text:style-name="alineagroep">26-04-2011</text:p>
      <text:p text:style-name="alineagroep">KRKA D.D. NOVO MESTO/SI</text:p>
      <text:p text:style-name="alineagroep">TAD Pharma GmbH, Duitsland</text:p>
      <text:p text:style-name="alineagroep.end">Krka d.d., Novo mesto, Slovenië</text:p>
      <text:p text:style-name="alineagroep">107498</text:p>
      <text:p text:style-name="alineagroep">UR</text:p>
      <text:p text:style-name="alineagroep">Galantamine SR Krka 24 mg harde capsules met verlengde afgifte</text:p>
      <text:p text:style-name="alineagroep">GALANTAMINEHYDROBROMIDE 30,75 mg/stuk OVEREENKOMEND MET</text:p>
      <text:p text:style-name="alineagroep">GALANTAMINE 24 mg/stuk</text:p>
      <text:p text:style-name="alineagroep">26-04-2011</text:p>
      <text:p text:style-name="alineagroep">KRKA D.D. NOVO MESTO/SI</text:p>
      <text:p text:style-name="alineagroep">TAD Pharma GmbH, Duitsland</text:p>
      <text:p text:style-name="alineagroep.end">Krka d.d., Novo mesto, Slovenië</text:p>
      <text:p text:style-name="alineagroep">107496</text:p>
      <text:p text:style-name="alineagroep">UR</text:p>
      <text:p text:style-name="alineagroep">Galantamine SR Krka 8 mg harde capsules met verlengde afgifte</text:p>
      <text:p text:style-name="alineagroep">GALANTAMINEHYDROBROMIDE 10,25 mg/stuk OVEREENKOMEND MET</text:p>
      <text:p text:style-name="alineagroep">GALANTAMINE 8 mg/stuk</text:p>
      <text:p text:style-name="alineagroep">26-04-2011</text:p>
      <text:p text:style-name="alineagroep">KRKA D.D. NOVO MESTO/SI</text:p>
      <text:p text:style-name="alineagroep">TAD Pharma GmbH, Duitsland</text:p>
      <text:p text:style-name="alineagroep.end">Krka d.d., Novo mesto, Slovenië</text:p>
      <text:p text:style-name="alineagroep">109107</text:p>
      <text:p text:style-name="alineagroep">UR</text:p>
      <text:p text:style-name="alineagroep">Siccafree 2,5 mg/g, ooggel in verpakking voor éénmalig gebruik</text:p>
      <text:p text:style-name="alineagroep">CARBOMEER 974P 1,25 mg/g</text:p>
      <text:p text:style-name="alineagroep">26-04-2011</text:p>
      <text:p text:style-name="alineagroep">LABORATOIRES THEA/FR</text:p>
      <text:p text:style-name="alineagroep.end">Laboratoire Unither, Frankrijk</text:p>
      <text:p text:style-name="alineagroep">109106</text:p>
      <text:p text:style-name="alineagroep">UR</text:p>
      <text:p text:style-name="alineagroep">Siccamed 2,5 mg/g ooggel</text:p>
      <text:p text:style-name="alineagroep">CARBOMEER 974P 2,5 mg/g</text:p>
      <text:p text:style-name="alineagroep">26-04-2011</text:p>
      <text:p text:style-name="alineagroep">LABORATOIRES THEA/FR</text:p>
      <text:p text:style-name="alineagroep.end">Ursapharm Arzneimittel GmbH, Duitsland</text:p>
      <text:p text:style-name="alineagroep">107964</text:p>
      <text:p text:style-name="alineagroep">UR</text:p>
      <text:p text:style-name="alineagroep">Nortriptyline 10 mg tabletten</text:p>
      <text:p text:style-name="alineagroep">NORTRIPTYLINE HYDROCHLORIDE 11,4 mg/stuk OVEREENKOMEND MET</text:p>
      <text:p text:style-name="alineagroep">NORTRIPTYLINE 10 mg/stuk</text:p>
      <text:p text:style-name="alineagroep">27-04-2011</text:p>
      <text:p text:style-name="alineagroep">NRIM LIMITED/GB</text:p>
      <text:p text:style-name="alineagroep.end">NRIM Limited, Verenigd Koninkrijk</text:p>
      <text:p text:style-name="alineagroep">107965</text:p>
      <text:p text:style-name="alineagroep">UR</text:p>
      <text:p text:style-name="alineagroep">Nortriptyline 25 mg tabletten</text:p>
      <text:p text:style-name="alineagroep">NORTRIPTYLINE HYDROCHLORIDE 28,5 mg/stuk OVEREENKOMEND MET</text:p>
      <text:p text:style-name="alineagroep">NORTRIPTYLINE 25 mg/stuk</text:p>
      <text:p text:style-name="alineagroep">27-04-2011</text:p>
      <text:p text:style-name="alineagroep">NRIM LIMITED/GB</text:p>
      <text:p text:style-name="alineagroep.end">NRIM Limited, Verenigd Koninkrijk</text:p>
      <text:p text:style-name="alineagroep">107076</text:p>
      <text:p text:style-name="alineagroep">UR</text:p>
      <text:p text:style-name="alineagroep">Valsartan Jubilant 160 mg, filmomhulde tabletten</text:p>
      <text:p text:style-name="alineagroep">VALSARTAN 160 mg/stuk</text:p>
      <text:p text:style-name="alineagroep">27-04-2011</text:p>
      <text:p text:style-name="alineagroep">JUBILANT PHARMACEUTICALS N.V./BE</text:p>
      <text:p text:style-name="alineagroep.end">PSI supply nv, België</text:p>
      <text:p text:style-name="alineagroep">107074</text:p>
      <text:p text:style-name="alineagroep">UR</text:p>
      <text:p text:style-name="alineagroep">Valsartan Jubilant 40 mg, filmomhulde tabletten</text:p>
      <text:p text:style-name="alineagroep">VALSARTAN 40 mg/stuk</text:p>
      <text:p text:style-name="alineagroep">27-04-2011</text:p>
      <text:p text:style-name="alineagroep">JUBILANT PHARMACEUTICALS N.V./BE</text:p>
      <text:p text:style-name="alineagroep.end">PSI supply nv, België</text:p>
      <text:p text:style-name="alineagroep">107075</text:p>
      <text:p text:style-name="alineagroep">UR</text:p>
      <text:p text:style-name="alineagroep">Valsartan Jubilant 80 mg, filmomhulde tabletten</text:p>
      <text:p text:style-name="alineagroep">VALSARTAN 80 mg/stuk</text:p>
      <text:p text:style-name="alineagroep">27-04-2011</text:p>
      <text:p text:style-name="alineagroep">JUBILANT PHARMACEUTICALS N.V./BE</text:p>
      <text:p text:style-name="alineagroep.end">PSI supply nv, België</text:p>
      <text:p text:style-name="alineagroep">103993</text:p>
      <text:p text:style-name="alineagroep">UAD</text:p>
      <text:p text:style-name="alineagroep">KEOL-C 20,9 % v/v, medicinaal gas, samengeperst</text:p>
      <text:p text:style-name="alineagroep">ZUURSTOF, MEDICINAAL 20,9 %</text:p>
      <text:p text:style-name="alineagroep">28-04-2011</text:p>
      <text:p text:style-name="alineagroep">AIR LIQUIDE SANTÉ INTERNATIONAL/FR</text:p>
      <text:p text:style-name="alineagroep.end">Air Liquide Medical, België</text:p>
      <text:p text:style-name="alineagroep">105627</text:p>
      <text:p text:style-name="alineagroep">UR</text:p>
      <text:p text:style-name="alineagroep">Arutidor 20 mg/ml + 5 mg/ml oogdruppels, oplossing</text:p>
      <text:p text:style-name="alineagroep">DORZOLAMIDEHYDROCHLORIDE 22,26 mg/ml OVEREENKOMEND MET DORZOLAMIDE 20 mg/ml TIMOLOLMALEAAT 6,83 mg/ml OVEREENKOMEND MET TIMOLOL
                     0-WATER 5 mg/stuk
                  </text:p>
      <text:p text:style-name="alineagroep">29-04-2011</text:p>
      <text:p text:style-name="alineagroep">DR. GERHARD MANN, CHEM. -PHARM, FABRIK GMBH/DE</text:p>
      <text:p text:style-name="alineagroep.end">Dr. Gerhard Mann, Chem.-Pharm, Fabrik GMBH, Duitsland</text:p>
      <text:p text:style-name="alineagroep">102608</text:p>
      <text:p text:style-name="alineagroep">UR</text:p>
      <text:p text:style-name="alineagroep">Gadopentetaatdimeglumine Jacobsen Pharma 500 micromol/ml, oplossing voor injectie</text:p>
      <text:p text:style-name="alineagroep">GADOPENTETAATDIMEGLUMINE 469 mg/ml OVEREENKOMEND MET GADOPENTETINEZUUR 0,5 mmol/ml SAMENSTELLING OVEREENKOMEND MET GADOLINIUM
                     (Gd 3+) 79 mg/ml
                  </text:p>
      <text:p text:style-name="alineagroep">29-04-2011</text:p>
      <text:p text:style-name="alineagroep">JACOBSEN PHARMA A/S/DK</text:p>
      <text:p text:style-name="alineagroep.end">Helm Pharmaceuticals GmbH, Duitsland</text:p>
      <text:p text:style-name="alineagroep">108793</text:p>
      <text:p text:style-name="alineagroep">UR</text:p>
      <text:p text:style-name="alineagroep">Preflucel 2010/2011, suspensie voor injectie 0,5 ml</text:p>
      <text:p text:style-name="alineagroep">INFLUENZAVACCIN A-CALIFORNIA-07-2009 (H1N1), GEZUIVERD SPLIT VIRION, VERO-CELLEN AFGELEID, GEÏNACTIVEERD 30 µg HA/ml  INFLUENZAVACCIN
                     A-PERTH-16-2009 (H3N2) ACHTIGE STAM A-VICTORIA-210-2009, GEZUIVERD SPLIT VIRION, VERO-CELLEN AFGELEID, GEÏNACTIVEERD 30 µg
                     HA/ml INFLUENZAVACCIN B-BRISBANE-60-2008 (B), GEZUIVERD SPLIT VIRION, VERO-CELLEN AFGELEID, GEÏNACTIVEERD 30 µg HA/ml
                  </text:p>
      <text:p text:style-name="alineagroep">29-04-2011</text:p>
      <text:p text:style-name="alineagroep">BAXTER B.V./NL</text:p>
      <text:p text:style-name="alineagroep.end">Baxter AG (Industriestrasse 67), Oostenrijk</text:p>
      <text:h text:outline-level="3" text:style-name="divisiekop1">Inschrijvingen parallelimport april 2011
                  </text:h>
      <text:p text:style-name="circulaire_divisie">
                     <text:span text:style-name="cur">Lijst 700b</text:span>  – Het College ter Beoordeling van Geneesmiddelen heeft de parallelhandelsvergunningen van de volgende geneesmiddelen in
                     het register ingeschreven in april 2011. Op de eerste regel staat het RVG-nummer vermeld. Dit wordt gevolgd door: de afleverstatus,
                     de naam van het geneesmiddel, het werkzaam bestanddeel, de datum van handelsvergunningverlening, de naam van het Nederlandse
                     referentieproduct, de parallelhandelsvergunninghouder en het land van herkomst.
                  </text:p>
      <text:p text:style-name="alineagroep">109465//19470</text:p>
      <text:p text:style-name="alineagroep">UR</text:p>
      <text:p text:style-name="alineagroep">Imigran 20 Neusspray, neusspray 20 mg/dosis</text:p>
      <text:p text:style-name="alineagroep">SUMATRIPTANHEMISULFAAT OVEREENKOMEND MET SUMATRIPTAN 200 mg/ml</text:p>
      <text:p text:style-name="alineagroep">01-04-2011</text:p>
      <text:p text:style-name="alineagroep">Imigran 20 Neusspray, neusspray 20 mg/dosis</text:p>
      <text:p text:style-name="alineagroep">MEDCOR PHARMACEUTICALS B.V./NL</text:p>
      <text:p text:style-name="alineagroep.end">Noorwegen</text:p>
      <text:p text:style-name="alineagroep">109506//25603</text:p>
      <text:p text:style-name="alineagroep">UR</text:p>
      <text:p text:style-name="alineagroep">Seroquel 300 mg, filmomhulde tabletten</text:p>
      <text:p text:style-name="alineagroep">QUETIAPINEFUMARAAT 345,39 mg/stuk OVEREENKOMEND MET QUETIAPINE 300 mg/stuk</text:p>
      <text:p text:style-name="alineagroep">01-04-2011</text:p>
      <text:p text:style-name="alineagroep">Seroquel-300, filmomhulde tabletten</text:p>
      <text:p text:style-name="alineagroep">DR. FISHER FARMA B.V./NL</text:p>
      <text:p text:style-name="alineagroep.end">Portugal</text:p>
      <text:p text:style-name="alineagroep">109353//02884</text:p>
      <text:p text:style-name="alineagroep">UAD</text:p>
      <text:p text:style-name="alineagroep">Sperti Preparation H, aambeienzalf</text:p>
      <text:p text:style-name="alineagroep">IECORIS NEGAPRIONIS OLEUM  30 mg/g  SACCHAROMYCETIS VIVI EXTRACTUM  10 mg/g</text:p>
      <text:p text:style-name="alineagroep">01-04-2011</text:p>
      <text:p text:style-name="alineagroep">Sperti Preparation H, aambeienzalf</text:p>
      <text:p text:style-name="alineagroep">EURECO-PHARMA B.V./NL</text:p>
      <text:p text:style-name="alineagroep.end">Oostenrijk</text:p>
      <text:p text:style-name="alineagroep">109512//33668</text:p>
      <text:p text:style-name="alineagroep">UR</text:p>
      <text:p text:style-name="alineagroep">Wellbutrin XR 150 mg, tabletten met gereguleerde afgifte</text:p>
      <text:p text:style-name="alineagroep">BUPROPIONHYDROCHLORIDE 150 mg/stuk OVEREENKOMEND MET BUPROPION 130 mg/stuk</text:p>
      <text:p text:style-name="alineagroep">01-04-2011</text:p>
      <text:p text:style-name="alineagroep">Wellbutrin XR 150 mg, tabletten met gereguleerde afgifte</text:p>
      <text:p text:style-name="alineagroep">DR. FISHER FARMA B.V./NL</text:p>
      <text:p text:style-name="alineagroep.end">Polen</text:p>
      <text:p text:style-name="alineagroep">109508//33669</text:p>
      <text:p text:style-name="alineagroep">UR</text:p>
      <text:p text:style-name="alineagroep">Wellbutrin XR 300 mg, tabletten met gereguleerde afgifte</text:p>
      <text:p text:style-name="alineagroep">BUPROPIONHYDROCHLORIDE 300 mg/stuk OVEREENKOMEND MET BUPROPION 260 mg/stuk</text:p>
      <text:p text:style-name="alineagroep">01-04-2011</text:p>
      <text:p text:style-name="alineagroep">Wellbutrin XR 300 mg, tabletten met gereguleerde afgifte</text:p>
      <text:p text:style-name="alineagroep">DR. FISHER FARMA B.V./NL</text:p>
      <text:p text:style-name="alineagroep.end">Polen</text:p>
      <text:p text:style-name="alineagroep">109547//33440</text:p>
      <text:p text:style-name="alineagroep">UR</text:p>
      <text:p text:style-name="alineagroep">Clobex 500 microgram/g, shampoo</text:p>
      <text:p text:style-name="alineagroep">CLOBETASOLPROPIONAAT 500 µg/g</text:p>
      <text:p text:style-name="alineagroep">04-04-2011</text:p>
      <text:p text:style-name="alineagroep">Clobex 500 microgram/g, shampoo</text:p>
      <text:p text:style-name="alineagroep">MEDCOR PHARMACEUTICALS B.V./NL</text:p>
      <text:p text:style-name="alineagroep.end">Griekenland</text:p>
      <text:p text:style-name="alineagroep">109509//30929</text:p>
      <text:p text:style-name="alineagroep">UR</text:p>
      <text:p text:style-name="alineagroep">Inegy 10 mg/40 mg, tabletten</text:p>
      <text:p text:style-name="alineagroep">EZETIMIB 10 mg/stuk SIMVASTATINE 40 mg/stuk</text:p>
      <text:p text:style-name="alineagroep">04-04-2011</text:p>
      <text:p text:style-name="alineagroep">Inegy 10/40, tabletten 10 mg/40 mg</text:p>
      <text:p text:style-name="alineagroep">DR. FISHER FARMA B.V./NL</text:p>
      <text:p text:style-name="alineagroep.end">Verenigd Koninkrijk</text:p>
      <text:p text:style-name="alineagroep">109492//10380</text:p>
      <text:p text:style-name="alineagroep">UR</text:p>
      <text:p text:style-name="alineagroep">Duratears Z, oogzalf</text:p>
      <text:p text:style-name="alineagroep">PARAFFINE, VLOEIBAAR 30 mg/g VASELINE, WIT 940 mg/g WOLVET 30 mg/g</text:p>
      <text:p text:style-name="alineagroep">05-04-2011</text:p>
      <text:p text:style-name="alineagroep">Duratears Z, oogzalf</text:p>
      <text:p text:style-name="alineagroep">EURO REGISTRATIE COLLECTIEF B.V./NL</text:p>
      <text:p text:style-name="alineagroep.end">Griekenland</text:p>
      <text:p text:style-name="alineagroep">109320//100943</text:p>
      <text:p text:style-name="alineagroep">UR</text:p>
      <text:p text:style-name="alineagroep">Metoject 50 mg/ml, oplossing voor injectie</text:p>
      <text:p text:style-name="alineagroep">METHOTREXAAT DINATRIUM 54,84 mg/ml OVEREENKOMEND MET METHOTREXAAT 50 mg/ml</text:p>
      <text:p text:style-name="alineagroep">05-04-2011</text:p>
      <text:p text:style-name="alineagroep">Metoject 50 mg/ml, oplossing voor injectie</text:p>
      <text:p text:style-name="alineagroep">EURO REGISTRATIE COLLECTIEF B.V./NL</text:p>
      <text:p text:style-name="alineagroep.end">Spanje</text:p>
      <text:p text:style-name="alineagroep">109321//26872</text:p>
      <text:p text:style-name="alineagroep">UR</text:p>
      <text:p text:style-name="alineagroep">Rosuvastatine ERC 10 mg, filmomhulde tabletten</text:p>
      <text:p text:style-name="alineagroep">ROSUVASTATINE CALCIUM 0-WATER 10,4 mg/stuk OVEREENKOMEND MET ROSUVASTATINE 10 mg/stuk</text:p>
      <text:p text:style-name="alineagroep">05-04-2011</text:p>
      <text:p text:style-name="alineagroep">Crestor 10, filmomhulde tabletten 10 mg</text:p>
      <text:p text:style-name="alineagroep">EURO REGISTRATIE COLLECTIEF B.V./NL</text:p>
      <text:p text:style-name="alineagroep.end">Portugal</text:p>
      <text:p text:style-name="alineagroep">109373//33735</text:p>
      <text:p text:style-name="alineagroep">UR</text:p>
      <text:p text:style-name="alineagroep">Serevent 25 Inhalator CFK-vrij, aerosol, suspensie, 25 microgram/dosis</text:p>
      <text:p text:style-name="alineagroep">SALMETEROLXINAFOAAT 36,3 µg/dosis OVEREENKOMEND MET SALMETEROL 25 µg/dosis</text:p>
      <text:p text:style-name="alineagroep">05-04-2011</text:p>
      <text:p text:style-name="alineagroep">Serevent 25 Inhalator CFK-vrij, aërosol, suspensie 25 microgram/dosis</text:p>
      <text:p text:style-name="alineagroep">EURECO-PHARMA B.V./NL</text:p>
      <text:p text:style-name="alineagroep.end">Nederland</text:p>
      <text:p text:style-name="alineagroep">109334//00027</text:p>
      <text:p text:style-name="alineagroep">UR</text:p>
      <text:p text:style-name="alineagroep">Sustanon 250 mg/ml, oplossing voor injectie</text:p>
      <text:p text:style-name="alineagroep">TESTOSTERONDECANOAAT 100 mg/ml TESTOSTERONFENYLPROPIONAAT 60 mg/ml</text:p>
      <text:p text:style-name="alineagroep">TESTOSTERONISOCAPROAAT 60 mg/ml TESTOSTERONPROPIONAAT 30 mg/ml</text:p>
      <text:p text:style-name="alineagroep">05-04-2011</text:p>
      <text:p text:style-name="alineagroep">Sustanon 250 mg/ml, oplossing voor injectie</text:p>
      <text:p text:style-name="alineagroep">EURECO-PHARMA B.V./NL</text:p>
      <text:p text:style-name="alineagroep.end">Portugal</text:p>
      <text:p text:style-name="alineagroep">109481//13194</text:p>
      <text:p text:style-name="alineagroep">UR</text:p>
      <text:p text:style-name="alineagroep">Zocor 20 mg, filmomhulde tabletten</text:p>
      <text:p text:style-name="alineagroep">SIMVASTATINE 20 mg/stuk</text:p>
      <text:p text:style-name="alineagroep">05-04-2011</text:p>
      <text:p text:style-name="alineagroep">Zocor 20 mg, filmomhulde tabletten</text:p>
      <text:p text:style-name="alineagroep">EURO REGISTRATIE COLLECTIEF B.V./NL</text:p>
      <text:p text:style-name="alineagroep.end">Spanje</text:p>
      <text:p text:style-name="alineagroep">109482//13195</text:p>
      <text:p text:style-name="alineagroep">UR</text:p>
      <text:p text:style-name="alineagroep">Zocor 40 mg, filmomhulde tabletten</text:p>
      <text:p text:style-name="alineagroep">SIMVASTATINE 40 mg/stuk</text:p>
      <text:p text:style-name="alineagroep">05-04-2011</text:p>
      <text:p text:style-name="alineagroep">Zocor 40 mg, filmomhulde tabletten</text:p>
      <text:p text:style-name="alineagroep">EURO REGISTRATIE COLLECTIEF B.V./NL</text:p>
      <text:p text:style-name="alineagroep.end">Spanje</text:p>
      <text:p text:style-name="alineagroep">109288//00605</text:p>
      <text:p text:style-name="alineagroep">UR</text:p>
      <text:p text:style-name="alineagroep">Depo-Medrol 40 mg/ml, injectievloeistof</text:p>
      <text:p text:style-name="alineagroep">METHYLPREDNISOLONACETAAT 40 mg/ml</text:p>
      <text:p text:style-name="alineagroep">06-04-2011</text:p>
      <text:p text:style-name="alineagroep">Depo-Medrol, injectievloeistof 40 mg/ml</text:p>
      <text:p text:style-name="alineagroep">DR. FISHER FARMA B.V./NL</text:p>
      <text:p text:style-name="alineagroep.end">Italië</text:p>
      <text:p text:style-name="alineagroep">109257//33178</text:p>
      <text:p text:style-name="alineagroep">UR</text:p>
      <text:p text:style-name="alineagroep">Fostimon 75 IE/1 ml, poeder en oplosmiddel voor oplossing voor injectie</text:p>
      <text:p text:style-name="alineagroep">UROFOLLITROPINE 75 IE/stuk</text:p>
      <text:p text:style-name="alineagroep">06-04-2011</text:p>
      <text:p text:style-name="alineagroep">Fostimon 75 IE/1 ml, poeder en oplosmiddel voor oplossing voor injectie</text:p>
      <text:p text:style-name="alineagroep">EURECO-PHARMA B.V./NL</text:p>
      <text:p text:style-name="alineagroep.end">Tsjechië</text:p>
      <text:p text:style-name="alineagroep">109479//00855</text:p>
      <text:p text:style-name="alineagroep">UR</text:p>
      <text:p text:style-name="alineagroep">Otosporin, oordruppels, suspensie</text:p>
      <text:p text:style-name="alineagroep">HYDROCORTISON 10 mg/ml NEOMYCINESULFAAT 5 mg/ml POLYMYXINE B SULFAAT 10.000 IE/ml</text:p>
      <text:p text:style-name="alineagroep">06-04-2011</text:p>
      <text:p text:style-name="alineagroep">Otosporin, oordruppels</text:p>
      <text:p text:style-name="alineagroep">EURO REGISTRATIE COLLECTIEF B.V./NL</text:p>
      <text:p text:style-name="alineagroep.end">Portugal</text:p>
      <text:p text:style-name="alineagroep">109297//08977</text:p>
      <text:p text:style-name="alineagroep">UR</text:p>
      <text:p text:style-name="alineagroep">Synapause-E3 1 mg/g, crème voor vaginaal gebruik</text:p>
      <text:p text:style-name="alineagroep">ESTRIOL 1 mg/g</text:p>
      <text:p text:style-name="alineagroep">06-04-2011</text:p>
      <text:p text:style-name="alineagroep">Synapause-E3 1 mg/g, crème voor vaginaal gebruik</text:p>
      <text:p text:style-name="alineagroep">EURECO-PHARMA B.V./NL</text:p>
      <text:p text:style-name="alineagroep.end">Portugal</text:p>
      <text:p text:style-name="alineagroep">109514//26191</text:p>
      <text:p text:style-name="alineagroep">UR</text:p>
      <text:p text:style-name="alineagroep">Spiriva 18 microgram, inhalatiepoeder in harde capsules</text:p>
      <text:p text:style-name="alineagroep">TIOTROPIUMBROMIDE-1-WATER OVEREENKOMEND MET TIOTROPIUM 18 µg/stuk</text:p>
      <text:p text:style-name="alineagroep">08-04-2011</text:p>
      <text:p text:style-name="alineagroep">Spiriva 18 microgram, inhalatiepoeder in harde capsules</text:p>
      <text:p text:style-name="alineagroep">DR. FISHER FARMA B.V./NL</text:p>
      <text:p text:style-name="alineagroep.end">Verenigd Koninkrijk</text:p>
      <text:p text:style-name="alineagroep">109488//26661</text:p>
      <text:p text:style-name="alineagroep">UR</text:p>
      <text:p text:style-name="alineagroep">Venlafaxine ERC XR 37,5 mg, capsules met verlengde afgifte, hard</text:p>
      <text:p text:style-name="alineagroep">VENLAFAXINEHYDROCHLORIDE 42,43 mg/stuk OVEREENKOMEND MET VENLAFAXINE 37,5 mg/stuk</text:p>
      <text:p text:style-name="alineagroep">08-04-2011</text:p>
      <text:p text:style-name="alineagroep">Efexor XR 37,5, capsules met verlengde afgifte, hard,  37,5 mg</text:p>
      <text:p text:style-name="alineagroep">EURO REGISTRATIE COLLECTIEF B.V./NL</text:p>
      <text:p text:style-name="alineagroep.end">Frankrijk</text:p>
      <text:p text:style-name="alineagroep">109487//20862</text:p>
      <text:p text:style-name="alineagroep">UR</text:p>
      <text:p text:style-name="alineagroep">Venlafaxine ERC XR 75 mg, capsules met verlengde afgifte, hard</text:p>
      <text:p text:style-name="alineagroep">VENLAFAXINEHYDROCHLORIDE 84,85 mg/stuk OVEREENKOMEND MET VENLAFAXINE 75 mg/stuk</text:p>
      <text:p text:style-name="alineagroep">08-04-2011</text:p>
      <text:p text:style-name="alineagroep">Efexor XR 75, capsules met verlengde afgifte,hard, 75 mg</text:p>
      <text:p text:style-name="alineagroep">EURO REGISTRATIE COLLECTIEF B.V./NL</text:p>
      <text:p text:style-name="alineagroep.end">Frankrijk</text:p>
      <text:p text:style-name="alineagroep">109359//100059</text:p>
      <text:p text:style-name="alineagroep">UR</text:p>
      <text:p text:style-name="alineagroep">Salofalk 1,5 g Granu-Stix, maagsapresistent granulaat met verlengde afgifte</text:p>
      <text:p text:style-name="alineagroep">MESALAZINE 1,5 g/stuk</text:p>
      <text:p text:style-name="alineagroep">11-04-2011</text:p>
      <text:p text:style-name="alineagroep">Salofalk 1,5g Granu-Stix, maagsapresistent granulaat met verlengde afgifte</text:p>
      <text:p text:style-name="alineagroep">EURO REGISTRATIE COLLECTIEF B.V./NL</text:p>
      <text:p text:style-name="alineagroep.end">Portugal</text:p>
      <text:p text:style-name="alineagroep">109483//34382</text:p>
      <text:p text:style-name="alineagroep">UR</text:p>
      <text:p text:style-name="alineagroep">Spiriva Respimat 2,5 microgram, oplossing voor inhalatie</text:p>
      <text:p text:style-name="alineagroep">TIOTROPIUMBROMIDE-1-WATER 3,124 µg/dosis OVEREENKOMEND MET TIOTROPIUM 2,5 µg/dosis</text:p>
      <text:p text:style-name="alineagroep">11-04-2011</text:p>
      <text:p text:style-name="alineagroep">Spiriva Respimat 2,5 microgram, oplossing voor inhalatie</text:p>
      <text:p text:style-name="alineagroep">EURO REGISTRATIE COLLECTIEF B.V./NL</text:p>
      <text:p text:style-name="alineagroep.end">Frankrijk</text:p>
      <text:p text:style-name="alineagroep">109510//102257</text:p>
      <text:p text:style-name="alineagroep">UR</text:p>
      <text:p text:style-name="alineagroep">Perindopril arginine/Indapamide 10/2,5 mg Fisher, filmomhulde tabletten</text:p>
      <text:p text:style-name="alineagroep">INDAPAMIDE 0-WATER 2,5 mg/stuk PERINDOPRIL ARGININE 10 mg/stuk</text:p>
      <text:p text:style-name="alineagroep">OVEREENKOMEND MET PERINDOPRIL 6,79 mg/stuk</text:p>
      <text:p text:style-name="alineagroep">12-04-2011</text:p>
      <text:p text:style-name="alineagroep">COVERSYL PLUS arg 10mg/2,5mg filmomhulde tabletten</text:p>
      <text:p text:style-name="alineagroep">DR. FISHER FARMA B.V./NL</text:p>
      <text:p text:style-name="alineagroep.end">Hongarije</text:p>
      <text:p text:style-name="alineagroep">109552//33788</text:p>
      <text:p text:style-name="alineagroep">UR</text:p>
      <text:p text:style-name="alineagroep">Grazax 75.000 SQ-T, lyophilisaat voor oraal gebruik</text:p>
      <text:p text:style-name="alineagroep">TIMOTHEEGRASPOLLENEXTRACT "ALK" 75.000 E/stuk</text:p>
      <text:p text:style-name="alineagroep">13-04-2011</text:p>
      <text:p text:style-name="alineagroep">Grazax, lyophilisaat voor oraal gebruik 75.000 SQ-T</text:p>
      <text:p text:style-name="alineagroep">EURO REGISTRATIE COLLECTIEF B.V./NL</text:p>
      <text:p text:style-name="alineagroep.end">Frankrijk</text:p>
      <text:p text:style-name="alineagroep">109513//23164</text:p>
      <text:p text:style-name="alineagroep">UR</text:p>
      <text:p text:style-name="alineagroep">Singulair 10 mg, filmomhulde tabletten</text:p>
      <text:p text:style-name="alineagroep">MONTELUKAST NATRIUM OVEREENKOMEND MET MONTELUKAST 10 mg/stuk</text:p>
      <text:p text:style-name="alineagroep">13-04-2011</text:p>
      <text:p text:style-name="alineagroep">Singulair 10 mg, filmomhulde tabletten</text:p>
      <text:p text:style-name="alineagroep">DR. FISHER FARMA B.V./NL</text:p>
      <text:p text:style-name="alineagroep.end">Duitsland</text:p>
      <text:p text:style-name="alineagroep">109452//13724</text:p>
      <text:p text:style-name="alineagroep">UR</text:p>
      <text:p text:style-name="alineagroep">Cytotec 200 microgram, tabletten</text:p>
      <text:p text:style-name="alineagroep">MISOPROSTOL 200 µg/stuk</text:p>
      <text:p text:style-name="alineagroep">14-04-2011</text:p>
      <text:p text:style-name="alineagroep">Cytotec, tabletten 200 microgram</text:p>
      <text:p text:style-name="alineagroep">MEDCOR PHARMACEUTICALS B.V./NL</text:p>
      <text:p text:style-name="alineagroep.end">Italië</text:p>
      <text:p text:style-name="alineagroep">109575//23164</text:p>
      <text:p text:style-name="alineagroep">UR</text:p>
      <text:p text:style-name="alineagroep">Montelukast 10 mg Fisher, filmomhulde tabletten</text:p>
      <text:p text:style-name="alineagroep">MONTELUKAST NATRIUM OVEREENKOMEND MET MONTELUKAST 10 mg/stuk</text:p>
      <text:p text:style-name="alineagroep">14-04-2011</text:p>
      <text:p text:style-name="alineagroep">Singulair 10 mg, filmomhulde tabletten</text:p>
      <text:p text:style-name="alineagroep">DR. FISHER FARMA B.V./NL</text:p>
      <text:p text:style-name="alineagroep.end">Italië</text:p>
      <text:p text:style-name="alineagroep">109478//34072</text:p>
      <text:p text:style-name="alineagroep">UR</text:p>
      <text:p text:style-name="alineagroep">Moviprep, poeder voor drank in sachets</text:p>
      <text:p text:style-name="alineagroep">ASCORBINEZUUR (L-) (E 300) 4,7 g/stuk KALIUMCHLORIDE 1,015 g/stuk  MACROGOL 3350 100 g/stuk  NATRIUMASCORBAAT (E 301) 5,9
                        g/stuk NATRIUMCHLORIDE 2,691 g/stuk NATRIUMSULFAAT 0-WATER 7,5 g/stuk SAMENSTELLING OVEREENKOMEND MET
                     </text:p>
      <text:p text:style-name="alineagroep">ASCORBAAT (C6H7O6)- 29,8 mmol/l CHLORIDE (CL-) 59,8 mmol/l KALIUM (K+) 14,2 mmol/l</text:p>
      <text:p text:style-name="alineagroep">NATRIUM (NA+)  181,6 mmol/l SULFAAT (SO42-) 52,8 mmol/l</text:p>
      <text:p text:style-name="alineagroep">14-04-2011</text:p>
      <text:p text:style-name="alineagroep">Moviprep, poeder voor drank in sachets</text:p>
      <text:p text:style-name="alineagroep">EURO REGISTRATIE COLLECTIEF B.V./NL</text:p>
      <text:p text:style-name="alineagroep.end">Oostenrijk</text:p>
      <text:p text:style-name="alineagroep">109567//22871</text:p>
      <text:p text:style-name="alineagroep">UR</text:p>
      <text:p text:style-name="alineagroep">Cosopt 20 mg/ml + 5 mg/ml, oogdruppels, oplossing</text:p>
      <text:p text:style-name="alineagroep">DORZOLAMIDEHYDROCHLORIDE 22,26 mg/ml OVEREENKOMEND MET DORZOLAMIDE 20 mg/ml TIMOLOLMALEAAT 6,83 mg/ml OVEREENKOMEND MET TIMOLOL
                        0-WATER 5 mg/ml
                     </text:p>
      <text:p text:style-name="alineagroep">15-04-2011</text:p>
      <text:p text:style-name="alineagroep">COSOPT 20 mg/ml + 5 mg/ml, oogdruppels, oplossing</text:p>
      <text:p text:style-name="alineagroep">EURO REGISTRATIE COLLECTIEF B.V./NL</text:p>
      <text:p text:style-name="alineagroep.end">Italië</text:p>
      <text:p text:style-name="alineagroep">109561//24995</text:p>
      <text:p text:style-name="alineagroep">UR</text:p>
      <text:p text:style-name="alineagroep">Candesartancilexetil/HCTZ ERC 16 mg/12,5 mg, tabletten</text:p>
      <text:p text:style-name="alineagroep">CANDESARTANCILEXETIL 16 mg/stuk HYDROCHLOORTHIAZIDE 12,5 mg/stuk</text:p>
      <text:p text:style-name="alineagroep">18-04-2011</text:p>
      <text:p text:style-name="alineagroep">Atacand Plus 16/12,5, tabletten 16/12,5 mg</text:p>
      <text:p text:style-name="alineagroep">EURO REGISTRATIE COLLECTIEF B.V./NL</text:p>
      <text:p text:style-name="alineagroep.end">Portugal</text:p>
      <text:p text:style-name="alineagroep">109582//06279</text:p>
      <text:p text:style-name="alineagroep">UR</text:p>
      <text:p text:style-name="alineagroep">Dogmatil 50, capsules 50 mg</text:p>
      <text:p text:style-name="alineagroep">SULPIRIDE 50 mg/stuk</text:p>
      <text:p text:style-name="alineagroep">18-04-2011</text:p>
      <text:p text:style-name="alineagroep">Dogmatil 50, capsules 50 mg</text:p>
      <text:p text:style-name="alineagroep">DR. FISHER FARMA B.V./NL</text:p>
      <text:p text:style-name="alineagroep.end">Griekenland</text:p>
      <text:p text:style-name="alineagroep">109367//11154</text:p>
      <text:p text:style-name="alineagroep">UR</text:p>
      <text:p text:style-name="alineagroep">Lariam, tabletten 250 mg</text:p>
      <text:p text:style-name="alineagroep">MEFLOQUINEHYDROCHLORIDE 274,1 mg/stuk OVEREENKOMEND MET MEFLOQUINE 250 mg/stuk</text:p>
      <text:p text:style-name="alineagroep">18-04-2011</text:p>
      <text:p text:style-name="alineagroep">Lariam, tabletten 250 mg</text:p>
      <text:p text:style-name="alineagroep">DR. FISHER FARMA B.V./NL</text:p>
      <text:p text:style-name="alineagroep.end">Griekenland</text:p>
      <text:p text:style-name="alineagroep">109558//31633</text:p>
      <text:p text:style-name="alineagroep">UR</text:p>
      <text:p text:style-name="alineagroep">Alvesco Inhalator 160 microgram/dosis, aërosol, oplossing</text:p>
      <text:p text:style-name="alineagroep">CICLESONIDE 160 µg/dosis</text:p>
      <text:p text:style-name="alineagroep">19-04-2011</text:p>
      <text:p text:style-name="alineagroep">Alvesco 160 Inhalator, aërosol, oplossing 160 microgram/dosis</text:p>
      <text:p text:style-name="alineagroep">EURO REGISTRATIE COLLECTIEF B.V./NL</text:p>
      <text:p text:style-name="alineagroep.end">Oostenrijk</text:p>
      <text:p text:style-name="alineagroep">109576//16330</text:p>
      <text:p text:style-name="alineagroep">UR</text:p>
      <text:p text:style-name="alineagroep">Silkis 3 microgram/g, zalf</text:p>
      <text:p text:style-name="alineagroep">CALCITRIOL 3 µg/g</text:p>
      <text:p text:style-name="alineagroep">19-04-2011</text:p>
      <text:p text:style-name="alineagroep">Silkis, zalf 3 microgram/gram</text:p>
      <text:p text:style-name="alineagroep">DR. FISHER FARMA B.V./NL</text:p>
      <text:p text:style-name="alineagroep.end">Verenigd Koninkrijk</text:p>
      <text:p text:style-name="alineagroep">109511//28317</text:p>
      <text:p text:style-name="alineagroep">UR</text:p>
      <text:p text:style-name="alineagroep">Avodart 0,5 mg, zachte capsules</text:p>
      <text:p text:style-name="alineagroep">DUTASTERIDE 0,5 mg/stuk</text:p>
      <text:p text:style-name="alineagroep">20-04-2011</text:p>
      <text:p text:style-name="alineagroep">Avodart 0,5 mg zachte capsules</text:p>
      <text:p text:style-name="alineagroep">DR. FISHER FARMA B.V./NL</text:p>
      <text:p text:style-name="alineagroep.end">Roemenië</text:p>
      <text:p text:style-name="alineagroep">109564//101127</text:p>
      <text:p text:style-name="alineagroep">UR</text:p>
      <text:p text:style-name="alineagroep">Calci-Chew D3 1000 mg / 800 I.E., kauwtabletten</text:p>
      <text:p text:style-name="alineagroep">CALCIUMCARBONAAT (E 170) 2.500 mg/stuk OVEREENKOMEND MET CALCIUM (Ca2+) 1.000 mg/stuk CHOLECALCIFEROL CONCENTRAAT, POEDERVORM
                        8 mg/stuk OVEREENKOMEND MET CHOLECALCIFEROL 20 µg/stuk
                     </text:p>
      <text:p text:style-name="alineagroep">20-04-2011</text:p>
      <text:p text:style-name="alineagroep">Calci-Chew D3 1000 mg/800 I.E., kauwtabletten</text:p>
      <text:p text:style-name="alineagroep">EU-PHARMA B.V./NL</text:p>
      <text:p text:style-name="alineagroep.end">Griekenland</text:p>
      <text:p text:style-name="alineagroep">109568//28338</text:p>
      <text:p text:style-name="alineagroep">UR</text:p>
      <text:p text:style-name="alineagroep">Actonel Wekelijks 35 mg, filmomhulde tabletten</text:p>
      <text:p text:style-name="alineagroep">NATRIUMRISEDRONAAT 0-WATER 35 mg/stuk OVEREENKOMEND MET RISEDRONINEZUUR 32,5 mg/stuk</text:p>
      <text:p text:style-name="alineagroep">21-04-2011</text:p>
      <text:p text:style-name="alineagroep">Actonel Wekelijks 35 mg, filmomhulde tabletten</text:p>
      <text:p text:style-name="alineagroep">EURO REGISTRATIE COLLECTIEF B.V./NL</text:p>
      <text:p text:style-name="alineagroep.end">Italië</text:p>
      <text:p text:style-name="alineagroep">109574//21551</text:p>
      <text:p text:style-name="alineagroep">UR</text:p>
      <text:p text:style-name="alineagroep">Phosphoral, drank</text:p>
      <text:p text:style-name="alineagroep">DINATRIUMWATERSTOFFOSFAAT 12-WATER (E 339) 240 mg/ml NATRIUMDIWATERSTOFFOSFAAT 2-WATER (E 339) 542,2 mg/ml</text:p>
      <text:p text:style-name="alineagroep">21-04-2011</text:p>
      <text:p text:style-name="alineagroep">Phosphoral 24,4g/ 10,8g, drank</text:p>
      <text:p text:style-name="alineagroep">DR. FISHER FARMA B.V./NL</text:p>
      <text:p text:style-name="alineagroep.end">Portugal</text:p>
      <text:p text:style-name="alineagroep">109721//06978</text:p>
      <text:p text:style-name="alineagroep">UR</text:p>
      <text:p text:style-name="alineagroep">Dantrium 25 mg, capsules</text:p>
      <text:p text:style-name="alineagroep">DANTROLEEN NATRIUM 3.5-WATER 25 mg/stuk OVEREENKOMEND MET DANTROLEEN 19,67 mg/stuk</text:p>
      <text:p text:style-name="alineagroep">22-04-2011</text:p>
      <text:p text:style-name="alineagroep">Dantrium, capsules 25 mg</text:p>
      <text:p text:style-name="alineagroep">MEDCOR PHARMACEUTICALS B.V./NL</text:p>
      <text:p text:style-name="alineagroep.end">Verenigd Koninkrijk</text:p>
      <text:p text:style-name="alineagroep">109557//34072</text:p>
      <text:p text:style-name="alineagroep">UR</text:p>
      <text:p text:style-name="alineagroep">Moviprep, poeder voor drank in sachets</text:p>
      <text:p text:style-name="alineagroep">ASCORBINEZUUR (L-) (E 300) 4,7 g/stuk KALIUMCHLORIDE 1,015 g/stuk MACROGOL 3350 100 g/stuk NATRIUMASCORBAAT (E 301) 5,9 g/stuk
                        NATRIUMCHLORIDE 2,691 g/stuk NATRIUMSULFAAT 0-WATER 7,5 g/stuk SAMENSTELLING OVEREENKOMEND MET
                     </text:p>
      <text:p text:style-name="alineagroep">ASCORBAAT (C6H7O6)- 29,8 mmol/l CHLORIDE (CL-) 59,8 mmol/l KALIUM (K+) 14,2 mmol/l</text:p>
      <text:p text:style-name="alineagroep">NATRIUM (NA+)  181,6 mmol/l SULFAAT (SO42-) 52,8 mmol/l</text:p>
      <text:p text:style-name="alineagroep">22-04-2011</text:p>
      <text:p text:style-name="alineagroep">Moviprep, poeder voor drank in sachets</text:p>
      <text:p text:style-name="alineagroep">EURO REGISTRATIE COLLECTIEF B.V./NL</text:p>
      <text:p text:style-name="alineagroep.end">Italië</text:p>
      <text:p text:style-name="alineagroep">109685//26592</text:p>
      <text:p text:style-name="alineagroep">UR</text:p>
      <text:p text:style-name="alineagroep">Xalacom , oogdruppels 50 microgram/ml/ 5 mg/ml</text:p>
      <text:p text:style-name="alineagroep">LATANOPROST 50 µg/ml TIMOLOLMALEAAT 6,83 mg/ml OVEREENKOMEND MET</text:p>
      <text:p text:style-name="alineagroep">TIMOLOL  0-WATER 5 mg/ml</text:p>
      <text:p text:style-name="alineagroep">22-04-2011</text:p>
      <text:p text:style-name="alineagroep">Xalacom oogdruppels, 50 µg/ml/5 mg/ml</text:p>
      <text:p text:style-name="alineagroep">DR. FISHER FARMA B.V./NL</text:p>
      <text:p text:style-name="alineagroep.end">Portugal</text:p>
      <text:p text:style-name="alineagroep">109578//26592</text:p>
      <text:p text:style-name="alineagroep">UR</text:p>
      <text:p text:style-name="alineagroep">Xalacom, oogdruppels 50 microgram/ml/5 mg/ml, oplossing</text:p>
      <text:p text:style-name="alineagroep">LATANOPROST 50 µg/ml TIMOLOLMALEAAT 6,83 mg/ml OVEREENKOMEND MET</text:p>
      <text:p text:style-name="alineagroep">TIMOLOL  0-WATER 5 mg/ml</text:p>
      <text:p text:style-name="alineagroep">22-04-2011</text:p>
      <text:p text:style-name="alineagroep">Xalacom oogdruppels, 50 µg/ml/5 mg/ml</text:p>
      <text:p text:style-name="alineagroep">DR. FISHER FARMA B.V./NL</text:p>
      <text:p text:style-name="alineagroep.end">Griekenland</text:p>
      <text:p text:style-name="alineagroep">109679//21896</text:p>
      <text:p text:style-name="alineagroep">UR</text:p>
      <text:p text:style-name="alineagroep">Fragmin 10.000 IE/0,4 ml, oplossing voor injectie</text:p>
      <text:p text:style-name="alineagroep">DALTEPARINE NATRIUM 25.000 IE/ml</text:p>
      <text:p text:style-name="alineagroep">26-04-2011</text:p>
      <text:p text:style-name="alineagroep">Fragmin 10.000 IE/0,4 ml, oplossing voor injectie</text:p>
      <text:p text:style-name="alineagroep">MEDCOR PHARMACEUTICALS B.V./NL</text:p>
      <text:p text:style-name="alineagroep.end">Polen</text:p>
      <text:p text:style-name="alineagroep">109680//21897</text:p>
      <text:p text:style-name="alineagroep">UR</text:p>
      <text:p text:style-name="alineagroep">Fragmin 12.500 IE/0,5 ml, oplossing voor injectie</text:p>
      <text:p text:style-name="alineagroep">DALTEPARINE NATRIUM 25.000 IE/ml</text:p>
      <text:p text:style-name="alineagroep">26-04-2011</text:p>
      <text:p text:style-name="alineagroep">Fragmin 12.500 IE/0,5 ml, oplossing voor injectie</text:p>
      <text:p text:style-name="alineagroep">MEDCOR PHARMACEUTICALS B.V./NL</text:p>
      <text:p text:style-name="alineagroep.end">Polen</text:p>
      <text:p text:style-name="alineagroep">109681//21898</text:p>
      <text:p text:style-name="alineagroep">UR</text:p>
      <text:p text:style-name="alineagroep">Fragmin 15.000 IE/0,6 ml, oplossing voor injectie</text:p>
      <text:p text:style-name="alineagroep">DALTEPARINE NATRIUM 25.000 IE/ml</text:p>
      <text:p text:style-name="alineagroep">26-04-2011</text:p>
      <text:p text:style-name="alineagroep">Fragmin 15.000 IE/0,6 ml, oplossing voor injectie</text:p>
      <text:p text:style-name="alineagroep">MEDCOR PHARMACEUTICALS B.V./NL</text:p>
      <text:p text:style-name="alineagroep.end">Polen</text:p>
      <text:p text:style-name="alineagroep">109683//21899</text:p>
      <text:p text:style-name="alineagroep">UR</text:p>
      <text:p text:style-name="alineagroep">Fragmin 18.000 IE/0,72 ml, oplossing voor injectie</text:p>
      <text:p text:style-name="alineagroep">DALTEPARINE NATRIUM 25.000 IE/ml</text:p>
      <text:p text:style-name="alineagroep">26-04-2011</text:p>
      <text:p text:style-name="alineagroep">Fragmin 18.000 IE/0,72 ml, oplossing voor injectie</text:p>
      <text:p text:style-name="alineagroep">MEDCOR PHARMACEUTICALS B.V./NL</text:p>
      <text:p text:style-name="alineagroep.end">Polen</text:p>
      <text:p text:style-name="alineagroep">109737//04295</text:p>
      <text:p text:style-name="alineagroep">UR</text:p>
      <text:p text:style-name="alineagroep">Zuclopenthixol 10 mg Fisher, filmomhulde tabletten</text:p>
      <text:p text:style-name="alineagroep">ZUCLOPENTIXOLDIHYDROCHLORIDE 11,82 mg/stuk OVEREENKOMEND MET</text:p>
      <text:p text:style-name="alineagroep">ZUCLOPENTHIXOL 10 mg/stuk</text:p>
      <text:p text:style-name="alineagroep">26-04-2011</text:p>
      <text:p text:style-name="alineagroep">Cisordinol 10, tabletten 10 mg</text:p>
      <text:p text:style-name="alineagroep">DR. FISHER FARMA B.V./NL</text:p>
      <text:p text:style-name="alineagroep.end">België</text:p>
      <text:p text:style-name="alineagroep">109678//100142</text:p>
      <text:p text:style-name="alineagroep">UR</text:p>
      <text:p text:style-name="alineagroep">Coveram arg 10 mg/10 mg, tabletten</text:p>
      <text:p text:style-name="alineagroep">AMLODIPINEBESILAAT 13,87 mg/stuk OVEREENKOMEND MET AMLODIPINE 10 mg/stuk</text:p>
      <text:p text:style-name="alineagroep">PERINDOPRIL ARGININE 10 mg/stuk OVEREENKOMEND MET PERINDOPRIL 6,79 mg/stuk</text:p>
      <text:p text:style-name="alineagroep">27-04-2011</text:p>
      <text:p text:style-name="alineagroep">COVERAM arg 10 mg/10 mg tabletten</text:p>
      <text:p text:style-name="alineagroep">EURO REGISTRATIE COLLECTIEF B.V./NL</text:p>
      <text:p text:style-name="alineagroep.end">Italië</text:p>
      <text:p text:style-name="alineagroep">109690//100141</text:p>
      <text:p text:style-name="alineagroep">UR</text:p>
      <text:p text:style-name="alineagroep">Coveram arg 10 mg/5 mg, tabletten</text:p>
      <text:p text:style-name="alineagroep">AMLODIPINEBESILAAT 6,935 mg/stuk OVEREENKOMEND MET AMLODIPINE 5 mg/stuk</text:p>
      <text:p text:style-name="alineagroep">PERINDOPRIL ARGININE 10 mg/stuk OVEREENKOMEND MET PERINDOPRIL 6,79 mg/stuk</text:p>
      <text:p text:style-name="alineagroep">27-04-2011</text:p>
      <text:p text:style-name="alineagroep">COVERAM arg 10 mg/5 mg tabletten</text:p>
      <text:p text:style-name="alineagroep">EURO REGISTRATIE COLLECTIEF B.V./NL</text:p>
      <text:p text:style-name="alineagroep.end">Italië</text:p>
      <text:p text:style-name="alineagroep">109695//100140</text:p>
      <text:p text:style-name="alineagroep">UR</text:p>
      <text:p text:style-name="alineagroep">Coveram arg 5 mg/10 mg, tabletten</text:p>
      <text:p text:style-name="alineagroep">AMLODIPINEBESILAAT 13,87 mg/stuk OVEREENKOMEND MET AMLODIPINE 10 mg/stuk</text:p>
      <text:p text:style-name="alineagroep">PERINDOPRIL ARGININE 5 mg/stuk OVEREENKOMEND MET PERINDOPRIL 3,395 mg/stuk</text:p>
      <text:p text:style-name="alineagroep">27-04-2011</text:p>
      <text:p text:style-name="alineagroep">COVERAM arg 5 mg/10 mg tabletten</text:p>
      <text:p text:style-name="alineagroep">EURO REGISTRATIE COLLECTIEF B.V./NL</text:p>
      <text:p text:style-name="alineagroep.end">Italië</text:p>
      <text:p text:style-name="alineagroep">109688//100139</text:p>
      <text:p text:style-name="alineagroep">UR</text:p>
      <text:p text:style-name="alineagroep">Coveram arg 5 mg/5 mg, tabletten</text:p>
      <text:p text:style-name="alineagroep">AMLODIPINEBESILAAT 6,935 mg/stuk OVEREENKOMEND MET AMLODIPINE 5 mg/stuk</text:p>
      <text:p text:style-name="alineagroep">PERINDOPRIL ARGININE 5 mg/stuk OVEREENKOMEND MET PERINDOPRIL 3,395 mg/stuk</text:p>
      <text:p text:style-name="alineagroep">27-04-2011</text:p>
      <text:p text:style-name="alineagroep">COVERAM arg 5 mg/5 mg tabletten</text:p>
      <text:p text:style-name="alineagroep">EURO REGISTRATIE COLLECTIEF B.V./NL</text:p>
      <text:p text:style-name="alineagroep.end">Italië</text:p>
      <text:p text:style-name="alineagroep">109327//02179</text:p>
      <text:p text:style-name="alineagroep">UR</text:p>
      <text:p text:style-name="alineagroep">Primolut N, tabletten 5 mg</text:p>
      <text:p text:style-name="alineagroep">NORETHISTERON 5 mg/stuk</text:p>
      <text:p text:style-name="alineagroep">27-04-2011</text:p>
      <text:p text:style-name="alineagroep">Primolut N, tabletten 5 mg</text:p>
      <text:p text:style-name="alineagroep">EURO REGISTRATIE COLLECTIEF B.V./NL</text:p>
      <text:p text:style-name="alineagroep.end">Verenigd Koninkrij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Inschrijvingen enkelvoudig april 2011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Inschrijvingen enkelvoudig april 2011</dc:title>
  </office:meta>
</office:document-meta>
</file>