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42</text:p>
      <text:p text:style-name="publicatie-titel.end">30 mei 2011</text:p>
      <text:h text:outline-level="1" text:style-name="staatscourant_kop">Mededeling verlenen vergunning aan DB Schenker Rail Nederland N.V.
         </text:h>
      <text:p text:style-name="alineagroep">De Minister van Economische Zaken, Landbouw en Innovatie deelt mee dat op 17 mei 2011 op grond van artikel 15, onder a, van
                     de Kernenergiewet vergunning is verleend aan DB Schenker Rail Nederland N.V. te Utrecht voor het binnen Nederlands grondgebied
                     (doen) brengen en het daarbij behorende vervoer van gecompacteerd, metallisch, radioactief afval van Areva te La Hage (Frankrijk)
                     naar de COVRA te Vlissingen.
                  </text:p>
      <text:p text:style-name="alineagroep.end">De vergunning is te downloaden vanaf  www.agentschapnl.nl/stralingsbescherm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erlenen vergunning aan DB Schenker Rail Nederland N.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erlenen vergunning aan DB Schenker Rail Nederland N.V.</dc:title>
  </office:meta>
</office:document-meta>
</file>