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38</text:p>
      <text:p text:style-name="publicatie-titel.end">25 mei 2011</text:p>
      <text:h text:outline-level="1" text:style-name="staatscourant_kop">Overige aankondigingen
         </text:h>
      <text:h text:outline-level="3" text:style-name="divisiekop1">Oproeping vermist persoon
                  </text:h>
      <text:p text:style-name="alineagroep">De Rechtbank te ’s-Gravenhage heeft de oproeping bevolen van de vermiste:</text:p>
      <text:p text:style-name="alineagroep">naam: Robert van Gorkum</text:p>
      <text:p text:style-name="alineagroep">geboren: 17 april 1960 te Zeist</text:p>
      <text:p text:style-name="alineagroep">laatst bekende adres: Boesemsingel 2, 2411 KT Bodegraven</text:p>
      <text:p text:style-name="alineagroep">ter terechtzitting van deze rechtbank, op 27 juni 2011, 12.30 uur,</text:p>
      <text:p text:style-name="alineagroep">in verband met een ingediend verzoekschrift tot het verkrijgen van een verklaring dat er rechtsvermoeden van overlijden van
                        de vermiste bestaat.
                     </text:p>
      <text:p text:style-name="alineagroep.end">Voor inlichtingen: Mr. R.H. Wormhoudt te Amsterdam, (0031-)(0)20-6185330).</text:p>
      <text:h text:outline-level="3" text:style-name="divisiekop1">Provisioneel bewind
                  </text:h>
      <text:p text:style-name="circulaire_divisie">Bij beschikking van de Rechtbank Amsterdam d.d. 17 mei 2011 is Pieter Hendrikus van Dam, verbonden aan Balans Casemanagement
                     B.V., postadres: Postbus 1075, 8200 BB Lelystad, benoemd tot provisioneel bewindvoerder over Mariska Johanna Juliënne Yssel,
                     geboren te Amsterdam op 18 december 1983, Ingeschreven te 2564 XR ’s-Gravenhage, Pomonaplein 46, thans verblijf houdende in een instelling van Cordaan,
                     gevestigd te 1033 RJ Amsterdam, IJzerwerkerstraat 7–9. (4500 237970)
                  </text:p>
      <text:p text:style-name="circulaire_divisie">Bij beschikking van de Rechtbank Amsterdam d.d. 17 mei 2011 is Wilhelmina Martina Goedhart, verbonden aan Balans3 Hilversum,
                     postadres: Postbus 2311, 1200 CH Hilversum, benoemd tot provisioneel bewindvoerder over Zoe Veronica HENSON, geboren te Peterborough
                     (Grootbrittannië) op 26 juli 1976, wonende te 1053 KK Amsterdam, Bilderdijkstraat 49–2, thans verblijf houdende in Mentrum,
                     Jan Thomeepad 5 te 1034 ZP Amsterdam.(4500 237970)
                  </text:p>
      <text:p text:style-name="circulaire_divisie">Bij beschikking van de Rechtbank Amsterdam d.d. 17 mei 2011 is Elsine Iwanda Standar-Mijnals, wonende te 1035 JX Amsterdam,
                     Lange Vonder 22, benoemd tot provisioneel bewindvoerder over Frederika Henreijeta Felter, geboren te distrikt Coronie (Suriname)
                     op 24 januari 1923, wonende te 1018 LT Amsterdam, Kleine Wittenburgerstraat 33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ige aankondig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