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32</text:p>
      <text:p text:style-name="publicatie-titel.end">31 mei 2011</text:p>
      <text:h text:outline-level="1" text:style-name="staatscourant_kop">Veiligheidszone mijnbouwinstallatie in blok K18
         </text:h>
      <text:p text:style-name="context_al">23 mei 2011</text:p>
      <text:p text:style-name="context_al.end">Nr. ETM/EM/11072339</text:p>
      <text:p text:style-name="wie">De Minister van Economische Zaken, Landbouw en Innovatie,</text:p>
      <text:p text:style-name="considerans.al">Overwegende, dat Wintershall Noordzee B.V. voornemens is op het continentaal plat op, of in de nabijheid van de coördinaten
                  53° 09' 23,792" N.B. en 03° 57' 47,044" O.L. (ED-50) in een deel van blok K18 een mobiele mijnbouwinstallatie op te stellen;
               </text:p>
      <text:p text:style-name="considerans.al">Overwegende, dat het in verband met de veiligheid wenselijk is een veiligheidszone van 500 meter rond deze mijnbouwinstallatie
                  in te stellen;
               </text:p>
      <text:p text:style-name="considerans.al">Gelet op artikel 43, eerste lid, van de Mijnbouwwet;</text:p>
      <text:p text:style-name="afkondiging">Besluit:</text:p>
      <text:h text:outline-level="3" text:style-name="artikel_kop">Artikel 1
                  </text:h>
      <text:list text:style-name="list-style-1">
        <text:list-item text:start-value="1">
          <text:p text:style-name="list.start"> Vanaf het moment van plaatsing van de mijnbouwinstallatie op of in de nabijheid van de coördinaten 53° 09' 23,792" N.B. en
                           03° 57' 47,044" O.L. (ED-50) in een deel van blok K18 wordt een veiligheidszone ingesteld welke zich uitstrekt tot een afstand
                           van 500 meter gemeten van elk punt van de buitenzijde van de installatie.
                        </text:p>
        </text:list-item>
        <text:list-item text:start-value="2">
          <text:p text:style-name="list.cont"> De ligging van de in het eerste lid bedoelde punt is uitgedrukt in geografische coördinaten berekend volgens het stelsel
                           van de Europese vereffening.
                        </text:p>
        </text:list-item>
        <text:list-item text:start-value="3">
          <text:p text:style-name="list.end"> De ingevolge het eerste lid ingestelde veiligheidszone komt te vervallen met ingang van de dag volgend op die waarop de installatie
                           van de punten met de bovengenoemde coördinaten is verwijderd.
                        </text:p>
        </text:list-item>
      </text:list>
      <text:h text:outline-level="3" text:style-name="artikel_kop">Artikel 2
                  </text:h>
      <text:list text:style-name="list-style-2">
        <text:list-item text:start-value="1">
          <text:p text:style-name="list.start"> Deze beschikking wordt gepubliceerd in de Staatscourant.
                        </text:p>
        </text:list-item>
        <text:list-item text:start-value="2">
          <text:p text:style-name="list.end"> Zij treedt in werking met ingang van de dag na die van haar bekendmaking.
                        </text:p>
        </text:list-item>
      </text:list>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zes weken na de dag waarop dit
                  besluit is bekendgemaakt, een gemotiveerd bezwaarschrift indienen bij de Minister van Economische Zaken, Landbouw en Innovatie,
                  Directie Wetgeving en Juridische Zaken (ALP X/050), Postbus 20101, 2500 EC Den Haa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iligheidszone mijnbouwinstallatie in blok K1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iligheidszone mijnbouwinstallatie in blok K18</dc:title>
  </office:meta>
</office:document-meta>
</file>