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text:p>
      <text:p text:style-name="publicatie-titel.end">19 jan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933-001.png" xlink:show="embed" xlink:type="simple"/></draw:frame> Kennisgeving bestemmingsplan ‘Oude Westen’
         </text:h>
      <text:p text:style-name="alineagroep">Burgemeester en wethouders van Rotterdam maken, ter voldoening aan het bepaalde in artikel 1.3.1 Besluit ruimtelijke ordening,
                     bekend dat een nieuw bestemmingsplan wordt voorbereid voor Oude Westen.
                  </text:p>
      <text:p text:style-name="alineagroep.end">Deze bekendmaking is eveneens geplaatst op de gemeentelijke internetsite www.rotterdam.nl/bestemmingsplanneninprocedure .</text:p>
      <text:p text:style-name="circulaire-tekst">Het plangebied wordt in het noorden begrensd door het Weena en de Diergaardesingel, in het oosten door de Westersingel, in
                  het zuiden door de Rochussenstraat en ten slotte in het westen door de ’s-Gravendijkwal en de Henegouwerlaan.
               </text:p>
      <text:p text:style-name="circulaire-tekst">Gelegenheid tot het indienen van zienswijzen zal te zijner tijd worden geboden tijdens de terinzagelegging van het ontwerpbestemmingsplan.
                  Hiervan zal vooraf kennis worden gegeven in ‘de Echo’. 
               </text:p>
      <text:p text:style-name="dagtekening">Rotterdam, 19 januari 2011</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Oude Westen’; Rotterdam</dc:title>
  </office:meta>
</office:document-meta>
</file>