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32</text:p>
      <text:p text:style-name="publicatie-titel.end">19 januari 2011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1-932-001.png" xlink:show="embed" xlink:type="simple"/></draw:frame> Kennisgeving bestemmingsplan ‘Laurenskwartier’
         </text:h>
      <text:p text:style-name="alineagroep">Burgemeester en wethouders van Rotterdam maken, ter voldoening aan het bepaalde in artikel 1.3.1 Besluit ruimtelijke ordening,
                     bekend dat een nieuw bestemmingsplan wordt voorbereid voor Laurenskwartier.
                  </text:p>
      <text:p text:style-name="alineagroep.end">Deze bekendmaking is eveneens geplaatst op de gemeentelijke internetsite www.rotterdam.nl/bestemmingsplanneninprocedure.</text:p>
      <text:p text:style-name="circulaire-tekst">Het gebied is gelegen tussen Pompenburg, Goudsesingel, Oostplein, Burgemeester van Walsemweg, Blaak, Keizerstraat, Vissersdijk,
                  Soetensteeg, Korte Hoogstraat, Rodezand, Raamplein en Haagseveer, in het centrum van Rotterdam.
               </text:p>
      <text:p text:style-name="circulaire-tekst">Gelegenheid tot het indienen van zienswijzen zal te zijner tijd worden geboden tijdens de terinzagelegging van het ontwerpbestemmingsplan.
                  Hiervan zal vooraf kennis worden gegeven in ‘de Echo’. 
               </text:p>
      <text:p text:style-name="dagtekening">Rotterdam, 19 januari 2011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
                     algemeen directeur dS+V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temmingsplan ‘Laurenskwartier’; Rotterdam</dc:title>
  </office:meta>
</office:document-meta>
</file>