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98</text:p>
      <text:p text:style-name="publicatie-titel.end">30 mei 2011</text:p>
      <text:h text:outline-level="1" text:style-name="staatscourant_kop">Besluit van de Staatssecretaris van Veiligheid en Justitie van 23 mei 2011, nr. 5696941/Justis/11, strekkende tot aanwijzing
            van medewerkers verkeershandhaving van de regionale politiekorpsen als buitengewoon opsporingsambtenaren
         </text:h>
      <text:p text:style-name="wie">De Staatssecretaris van Veiligheid en Justitie,</text:p>
      <text:p text:style-name="considerans.al">Gelezen het verzoek van het Hoofd team Verkeer van het Landelijk Parket van het Openbaar Ministerie van 12 april 2011;</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verwerking, radarwaarnemer of verkeersassistent binnen het team verkeershandhaving
                     in dienst van een regionaal politiekorps,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De buitengewoon opsporingsambtenaar werkzaam als radarwaarnemer of verkeersassistent kan de in artikel 8, eerste en derde
                     lid, van de Politiewet 1993 omschreven bevoegdheden uitoefenen en daarbij gebruikmaken van handboeien, korte wapenstok en
                     pepperspray.
                  </text:p>
      <text:h text:outline-level="3" text:style-name="artikel_kop">Artikel 5
                  </text:h>
      <text:p text:style-name="artikel">Op grond van dit besluit kunnen maximaal 30 personen per regionaal politiekorps als buitengewoon opsporingsambtenaar worden
                     beëdigd.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waarbinnen de standplaats van de buitengewoon opsporingsambtenaar is gelegen.
                        </text:p>
        </text:list-item>
        <text:list-item text:start-value="2">
          <text:p text:style-name="list.end"> Als direct toezichthouder als bedoeld in artikel 36 van het Besluit buitengewoon opsporingsambtenaar is aangewezen de korpschef
                           van de regiopolitie waarbinnen de standplaats van de buitengewoon opsporingsambtenaar is gelegen.
                        </text:p>
        </text:list-item>
      </text:list>
      <text:h text:outline-level="3" text:style-name="artikel_kop">Artikel 7
                  </text:h>
      <text:list text:style-name="list-style-4">
        <text:list-item text:start-value="1">
          <text:p text:style-name="list.start"> Het Hoofd team Verkeer van het Landelijk Parket van het Openbaar Ministerie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6 bedoelde toezichthouders en aan het Ministerie van Veiligheid en Justitie,
                           dienst Justis, afdeling BTR, postbus 20300, 2500 EH Den Haag.
                        </text:p>
        </text:list-item>
      </text:list>
      <text:h text:outline-level="3" text:style-name="wijzig-artikel_kop">Artikel 8
               </text:h>
      <text:p text:style-name="wat">Het Besluit buitengewoon opsporingsambtenaar regionale verkeershandhaving van 16 december, nr. 5679797/Justis/10, wordt ingetrokken.</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1 juni 2011 en vervalt met ingang van 1 juni 2016.</text:p>
      <text:h text:outline-level="3" text:style-name="artikel_kop">Artikel 11
                  </text:h>
      <text:p text:style-name="artikel">Dit besluit wordt aangehaald als: Besluit buitengewoon opsporingsambtenaar regionale verkeershandhaving 2011.</text:p>
      <text:p text:style-name="slotformulering">Dit besluit zal met de toelichting in de Staatscourant worden geplaatst.</text:p>
      <text:p text:style-name="dagtekening">Den Haag, 23 me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oor het Hoofd team Verkeer van het Landelijk Parket van het Openbaar Ministerie is mij verzocht het categoriaal besluit Verkeershandhaving
                  2011 te verlengen.
               </text:p>
      <text:p text:style-name="nota-toelichting">Ik acht de noodzaak tot verlenging van het categoriaal besluit aanwezig.</text:p>
      <text:p text:style-name="nota-toelichting">Artikel 9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