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79</text:p>
      <text:p text:style-name="publicatie-titel.end">27 mei 2011</text:p>
      <text:h text:outline-level="1" text:style-name="staatscourant_kop">Kennisgeving Ontwerpbesluit cluster 6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2 Passage Maastricht is het volgende ontwerpbesluit genomen overeenkomstig de procedure
                     van artikel 20, lid 4, Tracéwet juncto afdeling 3.4 van de Algemene wet bestuursrecht:
                  </text:p>
      <text:h text:outline-level="4" text:style-name="divisiekop2">Cluster 6:
                     </text:h>
      <text:list text:style-name="list-style-1">
        <text:list-item>
          <text:p text:style-name="list.single">ontwerpbesluit (o.b.v. de Waterwet) voor het verrichten van handelingen in een watersysteem. Het betreft het lozen van water
                              in de Geusseltvijver en het gedeeltelijk dempen van de Geusseltvijver te Maastricht.
                           </text:p>
        </text:list-item>
      </text:list>
      <text:h text:outline-level="4" text:style-name="divisiekop2">Waar en wanneer kunt u de stukken inzien?
                     </text:h>
      <text:p text:style-name="circulaire_divisie">Het ontwerpbesluit en de bijbehorende documenten liggen met ingang van 30 mei 2011 voor de duur van zes weken ter inzage op
                        de navolgende locaties:
                     </text:p>
      <text:list text:style-name="list-style-2">
        <text:list-item>
          <text:p text:style-name="list.start">het Waterschapshuis, Parklaan 10 te Sittard, elke werkdag van 8.30 uur tot 12 uur en van 13 uur tot 16.30 uur;
                           </text:p>
        </text:list-item>
        <text:list-item>
          <text:p text:style-name="list.end">het Informatiecentrum A2 Maastricht, President Rooseveltlaan 101 te Maastricht, elke dinsdag en woensdag van 10.00 uur tot
                              16.00 uur, telefoonnummer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de ontwerpbeschikking schriftelijk of mondeling
                        gemotiveerde zienswijzen inbrengen.
                     </text:p>
      <text:p text:style-name="alineagroep">Schriftelijke zienswijzen kunt u richten aan het dagelijks bestuur van het Waterschap Roer en Overmaas, Postbus 185, 6130 AD
                        Sittard, onder vermelding van: ‘zienswijze tegen’ en het op het betreffende ontwerpbesluit vermelde nummer.
                     </text:p>
      <text:p text:style-name="alineagroep.end">Voor het indienen van een mondelinge zienswijze verzoeken wij u om vóór 12 juli 2011 tijdens kantooruren telefonisch contact
                        op te nemen met de heer J.P.M. Severijns van de afdeling Beheer van het Waterschap Roer en Overmaas, tel. 046-420 57 81.
                     </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afdeling Beheer van het Waterschap Roer en Overmaas, tel.
                     046-420 57 81.
                  </text:p>
      <text:p text:style-name="ondertekening">De Minister van Infrastructuur en Milieu,</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cluster 6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cluster 6 a2 passage Maastricht</dc:title>
  </office:meta>
</office:document-meta>
</file>