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278</text:p>
      <text:p text:style-name="publicatie-titel.end">27 mei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20 mei 2011</text:p>
      <text:p text:style-name="context_al.end">Nr. IENM/IVW-2011/4038-154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19 mei 2011, ontvangen op 19 mei 2011 van Paracentrum Eelde-Hoogeveen. Contactpersoon:
                  de heer E. Hoving, adres: Plesmanweg 14, 7903 BE Hoogeveen; tel.: 06-55 34 51 41; e-mail: erwinhoving@telfort.nl;
               </text:p>
      <text:p text:style-name="considerans.al">Overwegende dat het doel van de vlucht is het droppen van parachutisten voor o.a. een duosprong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207 Turbine met registratie PH-ZZF, of een vergelijkbaar
                     vervangend vliegtuig in gebruik bij Paracentrum Eelde-Hoogeveen, waarmee een VFR-vlucht wordt uitgevoerd binnen het incidentele
                     klimgebied te De Groeve met als centrum 53°06'54,5"NB – 006°43'25,40"OL, voor één vlucht tot een hoogte van maximaal FL 090
                     op 21 mei 2011 tussen 16.00 uur en 19.00 uur lokale tijd.
                  </text:p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VFR-vluchten in luchtverkeersdienstverleningsgebieden met klasse A, genoemd in artikel 44, eerste lid, onder b, van het
                     Luchtverkeersreglement, met inachtneming van de volgende voorschriften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 2, kan aanleiding zijn deze ontheffing
                          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21 mei 2011 en vervalt met ingang van 22 mei 2011.</text:p>
      <text:p text:style-name="ondertekening">
                     De Staatssecretaris van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">Het bezwaarschrift kunt u richten aan:</text:p>
      <text:p text:style-name="bezwaarschrift">Inspectie Verkeer en Waterstaat</text:p>
      <text:p text:style-name="bezwaarschrift">Team Juridische Zaken</text:p>
      <text:p text:style-name="bezwaarschrift">Postbus 90653</text:p>
      <text:p text:style-name="bezwaarschrift.end">2509 LR 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