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238</text:p>
      <text:p text:style-name="publicatie-titel.end">27 mei 2011</text:p>
      <text:h text:outline-level="1" text:style-name="staatscourant_kop">Regeling van de Minister van Onderwijs, Cultuur en Wetenschap van 17 mei 2011, nr. WJZ/302389, houdende wijziging van de Subsidieregeling
            scholing overblijfmedewerkers 2007–2011 in verband met de uitbreiding van de werkingsduur met het schooljaar 2011–2012
         </text:h>
      <text:p text:style-name="wie">De Minister van Onderwijs, Cultuur en Wetenschap,</text:p>
      <text:p text:style-name="considerans.al">Gelet op artikel 4 van de Wet overige OCW-subsidies;</text:p>
      <text:p text:style-name="afkondiging">Besluit:</text:p>
      <text:h text:outline-level="3" text:style-name="wijzig-artikel_kop">ARTIKEL I. WIJZIGING SUBSIDIEREGELING SCHOLING OVERBLIJFMEDEWERKERS 2007–2011
               </text:h>
      <text:p text:style-name="wat">De Subsidieregeling scholing overblijfmedewerkers 2007–2011 wordt als volgt gewijzigd:</text:p>
      <text:p text:style-name="lid"><text:span text:style-name="lidnr">A<text:tab/></text:span></text:p>
      <text:p text:style-name="wat">In artikel 2, derde lid wordt ‘ of 2010–2011’  vervangen door: , 2010–2011 of 2011–2012.</text:p>
      <text:p text:style-name="lid"><text:span text:style-name="lidnr">B<text:tab/></text:span></text:p>
      <text:p text:style-name="wat">Artikel 4 wordt gewijzigd als volgt:</text:p>
      <text:p text:style-name="wat-labeled">1. In het eerste lid wordt ‘€ 4.000.000,00’ vervangen door: € 3.668.000,00.
                     </text:p>
      <text:p text:style-name="wat-labeled">2. In het eerste lid, onderdeel a, wordt ‘€ 3.148.000,00’ vervangen door: € 2.898.000,00.
                     </text:p>
      <text:p text:style-name="wat-labeled">3. In het eerste lid, onderdeel b, wordt’€ 852.000,00’ vervangen door: € 770.000,00.
                     </text:p>
      <text:p text:style-name="lid"><text:span text:style-name="lidnr">C<text:tab/></text:span></text:p>
      <text:p text:style-name="wat">Artikel 6, tweede lid, komt te luiden:</text:p>
      <text:section text:name="artikeltekst.d279e225" text:style-name="wijziging.block">
        <text:list text:style-name="list-style-1">
          <text:list-item text:start-value="2">
            <text:p text:style-name="list.single">  De subsidieaanvragen kunnen voor het schooljaar 2010–2011 vanaf 5 september 2010 en voor het schooljaar 2011–2012 vanaf
                                 1 juni 2011 worden ingediend.
                              </text:p>
          </text:list-item>
        </text:list>
      </text:section>
      <text:p text:style-name="lid"><text:span text:style-name="lidnr">D<text:tab/></text:span></text:p>
      <text:p text:style-name="wat">Aan artikel 7 wordt een derde lid toegevoegd, luidend:</text:p>
      <text:section text:name="artikeltekst.d279e253" text:style-name="wijziging.block">
        <text:list text:style-name="list-style-2">
          <text:list-item text:start-value="3">
            <text:p text:style-name="list.single">  De subsidieaanvraag voor het schooljaar 2011-2012 wordt op een volledig en door het bevoegd gezag ondertekend formulier
                                 met het kenmerk 69012-004 ingediend bij de Dienst Uitvoering Onderwijs van het Ministerie van Onderwijs, Cultuur en Wetenschap.
                              </text:p>
          </text:list-item>
        </text:list>
      </text:section>
      <text:p text:style-name="lid"><text:span text:style-name="lidnr">E<text:tab/></text:span></text:p>
      <text:p text:style-name="wat">Artikel 8, tweede lid, komt te luiden:</text:p>
      <text:section text:name="artikeltekst.d279e280" text:style-name="wijziging.block">
        <text:list text:style-name="list-style-3">
          <text:list-item text:start-value="2">
            <text:p text:style-name="list.single">  De subsidieaanvraag voor het schooljaar 2010–2011 wordt uiterlijk 15 oktober 2010 en de subsidieaanvraag voor het schooljaar
                                 2011–2012 uiterlijk 30 juni 2011 ingediend bij de Dienst Uitvoering Onderwijs van het Ministerie van Onderwijs, Cultuur en
                                 Wetenschap.
                              </text:p>
          </text:list-item>
        </text:list>
      </text:section>
      <text:p text:style-name="lid"><text:span text:style-name="lidnr">F<text:tab/></text:span></text:p>
      <text:p text:style-name="wat">Artikel 10 komt te luiden:</text:p>
      <text:section text:name="artikel.d279e307" text:style-name="wijziging.block">
        <text:h text:outline-level="4" text:style-name="artikel_kop">Artikel 10. Beslistermijnen
                        </text:h>
        <text:p text:style-name="artikel">De minister beslist jaarlijks in augustus op een aanvraag voor subsidie, met dien verstande dat de minister uiterlijk in december
                           2010 beslist op een subsidieaanvraag voor het schooljaar 2010–2011 en uiterlijk in oktober 2011 op een subsidieaanvraag voor
                           het schooljaar 2011–2012.
                        </text:p>
      </text:section>
      <text:p text:style-name="lid"><text:span text:style-name="lidnr">G<text:tab/></text:span></text:p>
      <text:p text:style-name="wat">Artikel 11 komt te luiden:</text:p>
      <text:section text:name="artikel.d279e330" text:style-name="wijziging.block">
        <text:h text:outline-level="4" text:style-name="artikel_kop">Artikel 11. Tijdvak subsidieverlening
                        </text:h>
        <text:p text:style-name="artikel">Subsidie wordt voor het schooljaar 2007–2008 verleend voor de periode tot en met 31 december 2008, voor het schooljaar 2008–2009
                           voor de periode tot en met 31 december 2009, voor het schooljaar 2009–2010 voor de periode tot en met 31 december 2010, voor
                           het schooljaar 2010–2011 voor de periode tot en met 31 december 2011 en voor het schooljaar 2011–2012 voor de periode tot
                           en met 31 december 2012.
                        </text:p>
      </text:section>
      <text:p text:style-name="lid"><text:span text:style-name="lidnr">H<text:tab/></text:span></text:p>
      <text:p text:style-name="wat">In artikel 14 worden de volgende wijzigingen aangebracht:</text:p>
      <text:p text:style-name="wat-labeled">1. Het eerste lid komt te luiden:
                     </text:p>
      <text:section text:name="artikeltekst.d279e358" text:style-name="wijziging.block">
        <text:list text:style-name="list-style-4">
          <text:list-item text:start-value="1">
            <text:p text:style-name="list.single">  De subsidie wordt uitsluitend besteed aan de activiteiten waarvoor zij wordt verstrekt.
                              </text:p>
          </text:list-item>
        </text:list>
      </text:section>
      <text:p text:style-name="wat-labeled">2. Het vierde lid komt te luiden:
                     </text:p>
      <text:section text:name="artikeltekst.d279e380" text:style-name="wijziging.block">
        <text:list text:style-name="list-style-5">
          <text:list-item text:start-value="4">
            <text:p text:style-name="list.single"> De subsidie wordt voor het schooljaar 2007–2008 uiterlijk in 2008, voor het schooljaar 2008–2009 uiterlijk in 2009, voor
                                 het schooljaar 2009–2010 uiterlijk in 2010, voor het schooljaar 2010–2011 uiterlijk in 2011 en voor het schooljaar 2011–2012
                                 uiterlijk in 2012 besteed en verantwoord in de jaarrekening die op dat jaar betrekking heeft.
                              </text:p>
          </text:list-item>
        </text:list>
      </text:section>
      <text:p text:style-name="lid"><text:span text:style-name="lidnr">I<text:tab/></text:span></text:p>
      <text:p text:style-name="wat">Artikel 19 komt te luiden:</text:p>
      <text:section text:name="artikeltekst.d279e407" text:style-name="wijziging.block">
        <text:p text:style-name="artikeltekst">Deze regeling wordt aangehaald als: Subsidieregeling scholing overblijfmedewerkers 2007–2012.</text:p>
      </text:section>
      <text:h text:outline-level="3" text:style-name="wijzig-artikel_kop">ARTIKEL II. INWERKINGTREDING
               </text:h>
      <text:p text:style-name="regeling-tekst">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Onderwijs, Cultuur en Wetenschap,</text:p>
      <text:p text:style-name="ondertekening.end">J. M. van Bijsterveldt-Vliegenthart. </text:p>
      <text:h text:outline-level="2" text:style-name="nota-toelichting_kop">TOELICHTING
               </text:h>
      <text:p text:style-name="nota-toelichting">De Subsidieregeling scholing overblijfmedewerkers 2007–2011 wordt met één jaar verlengd voor het schooljaar 2011–2012. Het
                  kabinet heeft besloten dat dit het laatste jaar is van deze regeling. Om die reden en op grond van de ervaring met de regeling
                  in het schooljaar 2010–2011 zijn de beschikbare bedragen gewijzigd. De termijnen zijn aangepast teneinde beslissing en betaling
                  al in oktober mogelijk te maken.
               </text:p>
      <text:p text:style-name="nota-toelichting">De subsidieaanvragen kunnen vanaf 1 juni 2011 worden ingediend. Dit betekent dat niet kan worden voldaan aan de implementatietermijn
                  van 2 maanden. De reden hiervan is dat nog dit kalenderjaar wordt overgegaan tot betaling en pas in een laat stadium kon worden
                  besloten om de eerdere subsidieregeling voor de periode van nog één extra schooljaar voort te zetten.
                  
                  
                  
                  
               </text:p>
      <text:h text:outline-level="3" text:style-name="divisiekop1">Administratieve lasten
               </text:h>
      <text:p text:style-name="nota-toelichting">Deze subsidieregeling betreft een voortzetting van de eerdere regeling subsidieregeling scholing overblijfmedewerkers 2007–2010.
                  Voor de aanvragen voor het jaar 2011/2012 is een (invulbaar) PDF formulier op www.duo.nl beschikbaar. Dit betekent een lichte
                  verhoging van de administratieve lasten, omdat geen gebruik kan worden gemaakt van het digitale formulier dat tót deze verlenging
                  beschikbaar was.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