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2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220</text:p>
      <text:p text:style-name="publicatie-titel.end">26 me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9220-001.png" xlink:show="embed" xlink:type="simple"/></draw:frame> Ontwerpbestemmingsplan ‘Gammelkerbeek’
         </text:h>
      <text:p text:style-name="circulaire-tekst">Burgemeester en wethouders van Dinkelland maken in overeenstemming met artikel 3.8 van de Wet ruimtelijke ordening bekend
                  dat een ontwerpbestemmingsplan ‘Gammelkerbeek’  ter inzage wordt gelegd.
               </text:p>
      <text:p text:style-name="circulaire-tekst">Het ontwerpbestemmingsplan voorziet in een actuele regeling voor het oostelijke traject van deze beek, die in het kader van
                  de landinrichting Saasveld-Gammelke gedeeltelijk een tracéwijziging zal ondergaan. Hierdoor werd het noodzakelijk de bestemmingen
                  opnieuw aan te geven.
               </text:p>
      <text:p text:style-name="circulaire-tekst">Het ontwerp van het bestemmingsplan ligt met de daarbij behorende stukken met ingang van 27 mei 2011 voor een 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deubpgammelkerb-0301</text:p>
      <text:p text:style-name="circulaire-tekst">
                  De bronbestanden zijn te vinden op http://www.gisnet.nl/ruimtelijkeplannen/dinkelland/RO_Online/manifest.xml
               </text:p>
      <text:p text:style-name="circulaire-tekst">Gedurende bovengenoemde termijn van 6 weken kan een ieder mondeling dan wel schriftelijk zienswijzen kenbaar maken. Uw schriftelijke
                  zienswijze kun u indienen bij de gemeenteraad van Dinkelland, Postbus 11, 7590 AA Denekamp.
               </text:p>
      <text:p text:style-name="circulaire-tekst">Voor het geven van een toelichting of het indienen van een mondelinge zienswijze kunt u een afspraak maken met de heer Hesselink
                  van de  afdeling Ontwikkeling, tel. 0541-854100.
               </text:p>
      <text:p text:style-name="circulaire-tekst">Wij verzoeken u om tijdig een afspraak te maken, bij voorkeur 14 dagen voor het einde van de tervisielegging om termijnoverschrijding
                 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Gammelkerbeek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Gammelkerbeek’; Dinkelland</dc:title>
  </office:meta>
</office:document-meta>
</file>