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17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75</text:p>
      <text:p text:style-name="publicatie-titel.end">26 me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9175-001.png" xlink:show="embed" xlink:type="simple"/></draw:frame> Ontwerp partiële herziening bestemmingsplan ‘Buitengebied Echt’ voor de locatie Prinsenbaan 104/104A in Koningsbosch
         </text:h>
      <text:p text:style-name="alineagroep.end">Het nieuwe bestemmingsplan voor de locatie Prinsenbaan 104/104A te Koningsbosch maakt de realisatie mogelijk van een opslag-
                     en verwerkingsbedrijf in (voer)wortelen voor landbouwhuisdieren. De voorgenomen ontwikkeling levert een aanzienlijke verbetering
                     van de ruimtelijke kwaliteit van zowel de huidige locatie(s) als de nieuwe locatie van het betreffend bedrijf. De nieuwe bouwkavel
                     wordt landschappelijk ingepast en de bebouwingsmogelijkheden ter plaatse worden per saldo behoorlijk ingeperkt.
                  </text:p>
      <text:p text:style-name="circulaire-tekst">Het ontwerpbestemmingsplan ligt vanaf 20 mei 2011 gedurende zes weken (derhalve tot en met 8 juli 2011) ter inzage in het
                  gemeentehuis, Nieuwe Markt 55 in Echt en wel op maandag van 9.00 uur tot 20.00 uur, op woensdag van 9.00 uur tot 17.00 uur
                  en op donderdag en vrijdag van 09.00 tot 13.00 uur. Voorts kan het bestemmingsplan via de website van de gemeente Echt-Susteren
                  (www.Echt-Susteren.nl) en de landelijke voorziening www.ruimtelijkeplannen.nl ingezien worden.
               </text:p>
      <text:p text:style-name="alineagroep">Gedurende deze termijn bestaat voor eenieder de mogelijkheid om zowel schriftelijke als mondelinge zienswijzen in te dienen.
                     Schriftelijke zienswijzen dienen te worden ingediend bij de gemeenteraad van Echt-Susteren, Postbus 450, 6100 AL Echt, onder
                     vermelding van ‘ontwerp partiële herziening bestemmingsplan Buitengebied Echt’.
                  </text:p>
      <text:p text:style-name="alineagroep.end">De zienswijzen dienen voorzien te zijn van een duidelijke en volledige vermelding van naam, adres en motivering. Voor het
                     indienen van mondelinge zienswijzen kan contact opgenomen worden met mw. M.J.H. Gulikers van de afdeling Ontwikkeling (0475-478 478).
                  </text:p>
      <text:p text:style-name="circulaire-tekst">Na afloop van de zienswijzenprocedure zal de gemeenteraad een standpunt innemen over de ingediende zienswijzen en een besluit
                  nemen over de vaststelling van het bestemmingsplan.
               </text:p>
      <text:p text:style-name="dagtekening">Echt-Susteren, 26 me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partiële herziening bestemmingsplan ‘Buitengebied Echt’ voor de locatie Prinsenbaan 104/104A in Koningsbosch;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 partiële herziening bestemmingsplan ‘Buitengebied Echt’ voor de locatie Prinsenbaan 104/104A in Koningsbosch; Echt-Susteren</dc:title>
  </office:meta>
</office:document-meta>
</file>