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15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154</text:p>
      <text:p text:style-name="publicatie-titel.end">26 mei 2011</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1-9154-001.png" xlink:show="embed" xlink:type="simple"/></draw:frame> Kennisgeving ontwerpbeschikking – Wet algemene bepalingen omgevingsrecht, uitgebreide voorbereidingsprocedure Sevenumseweg 10
            te Grubbenvorst
            
         </text:h>
      <text:p text:style-name="circulaire-tekst">Burgemeester en wethouders van gemeente Horst aan de Maas maken bekend dat zij in het kader van de Wet algemene bepalingen
                  omgevingsrecht voornemens zijn vergunning te verlenen voor:
               </text:p>
      <text:list text:style-name="list-style-1">
        <text:list-item>
          <text:p text:style-name="list.start">het verbouwen van de boerderijwoning en het bijgebouw
                     </text:p>
        </text:list-item>
        <text:list-item>
          <text:p text:style-name="list.end">het gebruiken van deze bouwwerken in strijd met het bestemmingsplan ‘projectvestiging glastuinbouw Californie’ als vakantiewoning
                        en dagopvang voor gehandicapten.
                     </text:p>
        </text:list-item>
      </text:list>
      <text:p text:style-name="circulaire-tekst">Locatie : Sevenumseweg 10 te Grubbenvorst, kadastraal bekend gemeente Grubbenvorst, sectie M nummer 480.</text:p>
      <text:p text:style-name="circulaire-tekst">De aanvraag, de ontwerpbeschikking en de bijbehorende stukken liggen met ingang van 27 mei 2011 gedurende zes weken ter inzage
                  in het gemeentehuis te Horst. De aanvraag, de ontwerpbeschikking en de bijbehorende stukken zijn in te zien elke werkdag van
                  08.00 tot 17.00 uur en maandagavond van 17.00 tot 20.00 uur.
               </text:p>
      <text:p text:style-name="circulaire-tekst">Het ontwerpbesluit en de bijbehorende stukken zijn tevens vanaf 27 mei 2011 te raadplegen op onze website, www.horstaandemaas.nl.</text:p>
      <text:p text:style-name="circulaire-tekst">Tijdens de periode van ter inzage legging kunnen schriftelijk zienswijzen worden ingebracht. Zij moeten worden gericht aan
                  ons college en worden verzonden aan Gemeente Horst aan de Maas, Postbus 6005, 5960 AA Horst. In deze periode kunnen ook zienswijzen
                  mondeling worden ingebracht
               </text:p>
      <text:p text:style-name="circulaire-tekst">Wij maken u erop attent dat slechts beroep tegen de uiteindelijke beschikking kan worden ingediend als ook een zienswijze
                  is ingebracht tegen de ontwerpbeschikking en men belanghebbende 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chikking – Wet algemene bepalingen omgevingsrecht, uitgebreide voorbereidingsprocedure Sevenumseweg
         10 te Grubbenvor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ntwerpbeschikking – Wet algemene bepalingen omgevingsrecht, uitgebreide voorbereidingsprocedure Sevenumseweg
         10 te Grubbenvorst
      </dc:title>
  </office:meta>
</office:document-meta>
</file>