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5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51</text:p>
      <text:p text:style-name="publicatie-titel.end">26 me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9151-001.png" xlink:show="embed" xlink:type="simple"/></draw:frame> Ontwerpbestemmingsplan ex. artikel 3.8 Wet ruimtelijke ordening Staarterstraat 3 en Steeg ong. te Sevenum
         </text:h>
      <text:p text:style-name="circulaire-tekst">Burgemeester en wethouders van de gemeente Horst aan de Maas maken bekend dat er een verzoek om medewerking is ontvangen van
                  de fam. Linders-v.d. Vight voor het wijzigen van de bestemming van de bestaande woning aan de Staarterstraat 3 te Sevenum
                  in woondoeleinden en voor het realiseren van twee bouwkavels voor twee vrijstaande woningen op het perceel plaatselijk bekend
                  Steeg ongenummerd te Sevenum, kadastraal bekend gemeente Sevenum, sectie R, nr 194.
               </text:p>
      <text:p text:style-name="circulaire-tekst">Ten behoeve van deze ontwikkeling is een ontwerpbestemmingsplan opgesteld.</text:p>
      <text:p text:style-name="circulaire-tekst">Ingevolge de Algemene wet bestuursrecht ligt het ontwerpbestemmingsplan met de bijbehorende stukken met ingang van 27 mei
                  t/m 8 juli 2011, tijdens kantooruren, gedurende een periode van zes weken voor eenieder ter inzage in het gemeentehuis van
                  de gemeente Horst aan de Maas, Wilhelminaplein 6 te Horst.
               </text:p>
      <text:p text:style-name="circulaire-tekst">Het ontwerpbestemmingsplan en de bijbehorende stukken zijn tevens vanaf 27 mei 2011 te raadplegen op onze website, www.horstaandemaas.nl.
                  en op www.ruimtelijkeplannen.nl
               </text:p>
      <text:p text:style-name="circulaire-tekst">Gedurende deze periode van zes weken kunnen ten aanzien van het ontwerpbestemmingsplan mondeling of schriftelijk gemotiveerd
                  zienswijzen worden ingediend bij het college van burgemeester en wethouders, Postbus 6005, 5960 AA Horst.
               </text:p>
      <text:p text:style-name="dagtekening">Horst, 26 mei 2011</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x. artikel 3.8 Wet ruimtelijke ordening Staarterstraat 3 en Steeg ong. te Sevenum; Horst aan 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ex. artikel 3.8 Wet ruimtelijke ordening Staarterstraat 3 en Steeg ong. te Sevenum; Horst aan de Maas</dc:title>
  </office:meta>
</office:document-meta>
</file>