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09</text:p>
      <text:p text:style-name="publicatie-titel.end">26 mei 2011</text:p>
      <text:h text:outline-level="1" text:style-name="staatscourant_kop">Besluit van 13 mei 2011, nr. 11.001097, houdende intrekking van het Besluit Vergoedingen Erkenningscommissie Gedragsinterventies
            Justitie
         </text:h>
      <text:p text:style-name="wij">Wij Beatrix, bij de gratie Gods, Koningin der Nederlanden, Prinses van Oranje-Nassua enz. enz. enz.</text:p>
      <text:p text:style-name="considerans.al">Op de voordracht van de Staatssecretaris van Veiligheid en Justitie van 26 april 2011, nr. 5690669/11/CBJ;</text:p>
      <text:p text:style-name="afkondiging">Hebben goedgevonden en verstaan:</text:p>
      <text:h text:outline-level="3" text:style-name="artikel_kop">Artikel 1
                  </text:h>
      <text:p text:style-name="artikel">Het Besluit Vergoedingen Erkenningscommissie Gedragsinterventies Justitie wordt ingetrokken.</text:p>
      <text:h text:outline-level="3" text:style-name="artikel_kop">Artikel 2
                  </text:h>
      <text:p text:style-name="artikel">Dit besluit treedt in werking met ingang van de eerste dag na de datum van uitgifte van de Staatscourant waarin het wordt
                     geplaatst en werkt terug tot en met 1 januari 2011.
                  </text:p>
      <text:p text:style-name="slotformulering">Onze Minister van Veiligheid en Justitie is belast met de uitvoering van dit besluit dat met de toelichting in de Staatscourant
                     zal worden geplaatst.
                  </text:p>
      <text:p text:style-name="dagtekening">Den Haag, 13 mei 2011</text:p>
      <text:p text:style-name="koning">Beatrix.</text:p>
      <text:p text:style-name="ondertekening">De Staatssecretaris van Veiligheid en Justitie,</text:p>
      <text:p text:style-name="ondertekening.end">F. Teeven. </text:p>
      <text:h text:outline-level="2" text:style-name="nota-toelichting_kop">TOELICHTING
               </text:h>
      <text:p text:style-name="nota-toelichting">Het Besluit Vergoedingen Erkenningscommissie Gedragsinterventies Justitie is op 2 november 2005 op grond van artikel 3 van
                  het Vacatiegeldenbesluit 1988 vastgesteld teneinde te voorzien in een regeling voor de vergoeding aan de leden van de Erkenningscommissie
                  Gedragsinterventies Justitie. Als gevolg van de inwerkingtreding van de Wet vergoedingen adviescolleges en commissies op 13 februari
                  2009 is het Vacatiegeldenbesluit 1988 ingetrokken. Artikel 4 van de Wet vergoedingen adviescolleges en commissies voorziet
                  in een overgangsregeling op grond waarvan het Besluit Vergoedingen Erkenningscommissie Gedragsinterventies Justitie tot dit
                  moment van kracht is gebleven. Omdat de in dit besluit vastgestelde vergoeding aanpassing behoeft, is op grond van artikel 2,
                  eerste lid, van de Wet vergoedingen adviescolleges en commissies een nieuw vergoedingenbesluit voor de leden van de Erkenningscommissie
                  Gedragsinterventies Justitie vastgesteld, te weten het Besluit vergoedingen Erkenningscommissie Gedragsinterventies Justitie
                  2011. Het Besluit Vergoedingen Erkenningscommissie Gedragsinterventies Justitie wordt daarom ingetrokk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3 mei 2011, nr. 11.001097, houdende intrekking van het Besluit Vergoedingen Erkenningscommissie Gedragsinterventies
         Justi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3 mei 2011, nr. 11.001097, houdende intrekking van het Besluit Vergoedingen Erkenningscommissie Gedragsinterventies
         Justitie
      </dc:title>
  </office:meta>
</office:document-meta>
</file>