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6</text:p>
      <text:p text:style-name="publicatie-titel.end">1 juni 2011</text:p>
      <text:h text:outline-level="1" text:style-name="staatscourant_kop">Kennisgeving verlenen vergunning aan N.V. Nederlandse Gasunie te Groningen
         </text:h>
      <text:p text:style-name="wie">De Minister van Economische Zaken, Landbouw en Innovatie maakt bekend:</text:p>
      <text:p text:style-name="circulaire-tekst">Aan N.V. Nederlandse Gasunie te Groningen, respectievelijk aan Nuon Storage B.V. te Amsterdam zijn beschikkingen toegezonden
                  waarbij vergunning krachtens de Wet milieubeheer is verleend betreffende het ‘Project Uitbreiding ondergrondse aardgasbuffer
                  Zuidwending’.
               </text:p>
      <text:p text:style-name="circulaire-tekst">Het betreft de volgende beschikkingen, aan:</text:p>
      <text:list text:style-name="list-style-1">
        <text:list-item>
          <text:p text:style-name="list.start">N.V. Nederlandse Gasunie, voor het veranderen en in werking hebben van de inrichting Ondergrondse aardgasbuffer Zuidwending
                        (locatie zuid), gelegen aan de Zoutweg 3, in de gemeente Veendam, op de percelen kadastraal ingedeeld, gemeente Veendam, Sectie
                        P, nummers 457, 458, 456, 463, 461 en 459;
                     </text:p>
        </text:list-item>
        <text:list-item>
          <text:p text:style-name="list.end">Nuon Storage B.V., voor het oprichten en in werking hebben van de inrichting Ondergrondse aardgasbuffer Zuidwending (locatie
                        noord), gelegen aan de Zoutweg 3, in de gemeente Veendam, op de percelen kadastraal ingedeeld, gemeente Veendam, Sectie P,
                        nummers 456, 458 en 468.
                     </text:p>
        </text:list-item>
      </text:list>
      <text:p text:style-name="circulaire-tekst">De beschikking en de andere relevante stukken liggen van 02-06-2011 tot en met 14-07-2011, voor eenieder ter inzage op de
                  volgende locaties:
               </text:p>
      <text:list text:style-name="list-style-2">
        <text:list-item>
          <text:p text:style-name="list.start">Gemeentewinkel van de gemeente Veendam aan het Raadhuisplein 5 te Veendam. De Gemeentewinkel is dagelijks geopend van 8.30
                        uur tot 16.00 uur, m.u.v. maandagochtend (tot 12.30 uur gesloten) en op donderdagavond tot 20.00 uur, telefoon 0598-65 22 22;
                     </text:p>
        </text:list-item>
        <text:list-item>
          <text:p text:style-name="list.end">Gemeentesecretarie van de gemeente Pekela, Raadhuislaan 8 te Oude Pekela, geopend van maandag t/m vrijdag van 9.00 uur tot
                        12.00 uur en op donderdagmiddag van 14.00 uur tot 16.00 uur (telefoon 0597-61 75 55).
                     </text:p>
        </text:list-item>
      </text:list>
      <text:p text:style-name="circulaire-tekst">Tot en met 14-07-2011 kan door belanghebbenden bij de Afdeling bestuursrechtspraak van de Raad van State, Postbus 20019, 2500
                  EA  Den Haag, tegen de beschikkingen beroep worden ingesteld.
               </text:p>
      <text:p text:style-name="alineagroep.end">De beschikkingen worden op 15-07-2011 van kracht, behalve in de volgende gevallen:</text:p>
      <text:list text:style-name="list-style-3">
        <text:list-item>
          <text:p text:style-name="list.start">indien voor de oprichting/verander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inlichtingen kunt u zich wenden tot ing. M. Mezger, tel. 070-379 79 9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vergunning aan N.V. Nederlandse Gasunie te Gro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aan N.V. Nederlandse Gasunie te Groningen</dc:title>
  </office:meta>
</office:document-meta>
</file>