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3</text:p>
      <text:p text:style-name="publicatie-titel.end">25 mei 2011</text:p>
      <text:h text:outline-level="1" text:style-name="staatscourant_kop">Bekendmaking Ontgrondingenwet Winnen oppervlaktedelfstoffen
         </text:h>
      <text:p text:style-name="alineagroep">De Staatssecretaris van Infrastructuur en Milieu maakt hierbij op grond van de Algemene wet bestuursrecht bekend dat hij bij
                     besluit van 16 mei 2011 met kenmerk IENM/IVW-2011/5754, de gevraagde vergunning voor het winnen van zand aan Rijkswaterstaat
                     Noordzee te Rijswijk op grond van de Ontgrondingenwet en het Besluit Ontgrondingen in Rijkswateren heeft verleend. De aanvraag
                     betrof het tot 1 januari 2013 winnen van 1,4 miljoen m<text:span text:style-name="superscript">3</text:span> zand in het vak L14D van de Noordzee.
                  </text:p>
      <text:p text:style-name="alineagroep">Het besluit ligt met bijbehorende stukken ter inzage van 26 mei 2011 tot en met 7 juli 2011 bij de Inspectie Verkeer en Waterstaat,
                     Eurotower, Noorderwagenplein 6 te Lelystad en bij Rijkswaterstaat Noordzee (5<text:span text:style-name="superscript">e</text:span> etage), Lange Kleiweg 34 te Rijswijk (ZH).
                  </text:p>
      <text:p text:style-name="alineagroep.end">Desgewenst kan men over het besluit en de stukken telefonisch informatie inwinnen bij de heer F. de Roo, telefoon 070-336 67 35
                     en de heer A.C. Dijkshoorn, telefoon 070-336 66 42 van Rijkswaterstaat Noordzee.
                  </text:p>
      <text:h text:outline-level="3" text:style-name="divisiekop1">Beroep/voorlopige voorziening
                  </text:h>
      <text:p text:style-name="alineagroep">Op grond van de Algemene wet bestuursrecht kunnen belanghebbenden tegen het besluit van 27 mei 2011 tot en met 7 juli 2011
                        beroep instellen bij de Afdeling bestuursrechtspraak van de Raad van State, Postbus 20019, 2500 EA ’s-Gravenhage. Geen beroep
                        kan worden ingesteld door een belanghebbende aan wie redelijkerwijs kan worden verweten dat hij geen zienswijzen naar voren
                        heeft gebracht.
                     </text:p>
      <text:p text:style-name="alineagroep">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vens kan een verzoek worden gedaan tot het treffen van een voorlopige voorziening.
                     </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Lelystad, 16 mei 2011</text:p>
      <text:p text:style-name="ondertekening">De Staatssecretaris van Infrastructuur en Milieu,</text:p>
      <text:p text:style-name="ondertekening">namens deze,</text:p>
      <text:p text:style-name="ondertekening">Lid van het Managementteam IVW/Waterbeheer,</text:p>
      <text:p text:style-name="ondertekening.end">J.D.M. No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grondingenwet Winnen oppervlaktedelf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grondingenwet Winnen oppervlaktedelfstoffen</dc:title>
  </office:meta>
</office:document-meta>
</file>