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01</text:p>
      <text:p text:style-name="publicatie-titel.end">25 mei 2011</text:p>
      <text:h text:outline-level="1" text:style-name="staatscourant_kop">Bekendmaking watervergunning Houthavens Beheer B.V.
         </text:h>
      <text:p text:style-name="circulaire-tekst">De Staatssecretaris van Infrastructuur en Milieu maakt, ter voldoening aan de Algemene wet bestuursrecht, het volgende bekend.</text:p>
      <text:p text:style-name="circulaire-tekst">Bij besluit van 18 mei 2011, nr. WSV 2011/2500, is aan Houthavens Beheer B.V. te Amsterdam een vergunning verleend op grond
                  van de Waterwet. Het betreft een vergunning voor het lozen van grondwater en hemel-/lekwater op het IJ en de Minervahaven
                  afkomstig van de bouw van een ondergrondse parkeergarage ter hoogte van de Danzigerkade 24 te Amsterdam.
               </text:p>
      <text:h text:outline-level="3" text:style-name="divisiekop1">Termijn van terinzagelegging
                  </text:h>
      <text:p text:style-name="alineagroep">De vergunning en de daarbij behorende stukken liggen vanaf 26 mei tot en met 7 jul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23-530 15 51.</text:p>
      <text:h text:outline-level="3" text:style-name="divisiekop1">Bezwaar en voorlopige voorziening
                  </text:h>
      <text:p text:style-name="circulaire_divisie">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circulaire_divisie">Indien tegen een besluit bezwaar is gemaakt, ka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Voor het indienen van
                     een voorlopige voorziening is een griffierecht verschuldigd.
                  </text:p>
      <text:p text:style-name="ondertekening">De Staatssecretaris van Infrastructuur en Milieu,</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Houthavens Beheer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atervergunning Houthavens Beheer B.V.</dc:title>
  </office:meta>
</office:document-meta>
</file>