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00</text:p>
      <text:p text:style-name="publicatie-titel.end">25 mei 2011</text:p>
      <text:h text:outline-level="1" text:style-name="staatscourant_kop">Kennisgeving Wet Algemene bepalingen omgevingsrecht
         </text:h>
      <text:p text:style-name="wie">De Minister van Economische Zaken, Landbouw en Innovatie maakt bekend:</text:p>
      <text:p text:style-name="circulaire-tekst">Dat aan de Nederlandse Aardolie Maatschappij B.V. te Assen, een vergunning is verleend voor de activiteiten ‘revisie van de
                  vigerende vergunning’ en ‘slopen’ ingevolge de Wet algemene bepalingen omgevingsrecht voor de inrichting Coevorden 33, gelegen
                  in de gemeente Coevorden, op de percelen, kadastraal bekend gemeente Coevorden, Sectie L, nummers 375, 691, 1379 en 1380.
               </text:p>
      <text:p text:style-name="circulaire-tekst">De vergunningaanvraag betreft actualisering van de vigerende vergunning (E/EP/SR/00046547 d.d. 13-09-2000) en slopen, voor
                  inrichting Coevorden 33, bestemd voor het produceren, meten en afvoeren van aardgas. Als gevolg van veranderende procescondities
                  worden diverse overtollige installatieonderdelen verwijderd. Tevens worden de verouderde automatiseringssystemen gemoderniseerd.
               </text:p>
      <text:p text:style-name="circulaire-tekst">Op het ontwerpbesluit dat van 31-03-2011 t/m 11-05-2011 ter inzage lag bij de gemeente Coevorden zijn geen zienswijzen of
                  adviezen ingediend. Hiermee is de beslistermijn van de aanvraag ingekort tot vier weken na de terinzagelegging van het ontwerpbesluit.
               </text:p>
      <text:p text:style-name="circulaire-tekst">Het besluit en de andere relevante stukken liggen met ingang van 26-05-2011 gedurende zes weken ter inzage bij de Afdeling
                  Publieksservice, team Bouw en Milieu, van de gemeente Coevorden, Hoofdstraat 2 te Dalen. Inzage is mogelijk op werkdagen tijdens
                  kantooruren en na telefonische afspraak ook buiten kantooruren: 14 0524.
               </text:p>
      <text:p text:style-name="circulaire-tekst">Voor inlichtingen kunt u zich wenden tot mevrouw S.J. Hoes, tel. 070-379 70 43.</text:p>
      <text:p text:style-name="circulaire-tekst">Tegen dit besluit kan degene wiens belang rechtstreeks bij dit besluit is betrokken, binnen zes weken na bekendmaking van
                  dit besluit een gemotiveerd beroepschrift indienen bij de Rechtbank Assen, ter attentie van de sector Bestuursrecht, Postbus
                  30009, 9400 RA  Assen.
               </text:p>
      <text:p text:style-name="circulaire-tekst">Wij maken u erop attent dat slechts beroep tegen dit besluit kan worden ingediend als ook een zienswijze is ingebracht tegen
                  het ontwerpbesluit en men belanghebb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Wet Algemene bepalingen omgevingsrecht</dc:title>
  </office:meta>
</office:document-meta>
</file>