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83</text:p>
      <text:p text:style-name="publicatie-titel.end">26 mei 2011</text:p>
      <text:h text:outline-level="1" text:style-name="staatscourant_kop">Vaststellingsbeschikking selectielijst Stichting Dienst Landbouwkundig Onderzoek vanaf 1999
         </text:h>
      <text:p text:style-name="context_al">18 mei 2011</text:p>
      <text:p text:style-name="context_al.end">Nr. NA/2011/7776</text:p>
      <text:p text:style-name="wie">De staatssecretaris van Onderwijs, Cultuur en Wetenschap,</text:p>
      <text:p text:style-name="considerans.al">Gelet op artikel 5, tweede lid, onder b, van de Archiefwet 1995;</text:p>
      <text:p text:style-name="considerans.al">De Raad voor Cultuur gehoord (advies van de Raad voor Cultuur van 11 mei 2011, nr. bca-2011.06146/2);</text:p>
      <text:p text:style-name="afkondiging">Besluit:</text:p>
      <text:h text:outline-level="3" text:style-name="artikel_kop">Artikel 1
                  </text:h>
      <text:p text:style-name="artikel">De bij dit besluit gevoegde ‘selectielijst voor de neerslag van de handelingen van de Stichting Dienst Landbouwkundig Onderzoek
                     over de periode vanaf 1999’ en de daarbij behorende toelichting worden vastgesteld.
                  </text:p>
      <text:h text:outline-level="3" text:style-name="artikel_kop">Artikel 2
                  </text:h>
      <text:p text:style-name="artikel">Handelingen 53, 227 en 236 voor de Stichting DLO vanaf juni 1999 en de handelingen voor Praktijkonderzoek vanaf 2001 in ‘lijst
                     Mestbeleid’ (vastgesteld bij beschikking van de minister van Landbouw en de minister van Onderwijs, Cultuur en Wetenschap,
                     nr. [R&amp;B/OSA/2001/921] d.d. 9 september 2001 (gepubliceerd in de Staatscourant nr. 12 d.d. 17 januari 2002)) worden afgesloten.
                  </text:p>
      <text:p text:style-name="artikel">Handelingen 794, 795, 85, 34, 291, 485, 486, 853 voor de Stichting DLO vanaf juni 1999 en de handelingen voor Praktijkonderzoek
                     vanaf 2001 in ‘lijst Landbouwkwaliteit en voeding’ (vastgesteld bij beschikking van de minister van Landbouw Natuur en Voedselkwaliteit
                     en de minister van Onderwijs, Cultuur en Wetenschap, nr. [C/S&amp;A/06/2210] d.d. 18 oktober 2006 (gepubliceerd in de Staatscourant nr. 95 d.d. 21 mei 2007 )) worden afgesloten.
                  </text:p>
      <text:p text:style-name="artikel">Handelingen 121, 123, 125, 126, 127, 128, 130, 132, 133, 134, 135, 138, 139, 174 voor de Stichting DLO vanaf juni 1999 en
                     de handelingen voor Praktijkonderzoek vanaf 2001 in ‘lijst Landbouwstructuurbeleid’ (vastgesteld bij beschikking van de minister
                     van Onderwijs, Cultuur en Wetenschap, nr. [C/S&amp;A/08/411] d.d. 15 februari 2008 (gepubliceerd in de Staatscourant nr. 60 d.d. 27 maart 2008 )) worden afgesloten.
                  </text:p>
      <text:p text:style-name="artikel">Handelingen 11, 12 en 47 voor de Stichting DLO vanaf juni 1999 en de handelingen voor Praktijkonderzoek vanaf 2001 in ‘lijst
                     Coördinatie handhaving en crisisbeheersing’ (vastgesteld bij beschikking van de minister van Onderwijs, Cultuur en Wetenschap,
                     nr. [C/S&amp;A/08/1970] d.d. 18 september 2008 (gepubliceerd in de Staatscourant nr. 205 d.d. 22 oktober 2008) ) worden afgesloten.
                  </text:p>
      <text:h text:outline-level="3" text:style-name="artikel_kop">Artikel 3
                  </text:h>
      <text:p text:style-name="artikel">Dit besluit treedt in werking met ingang van de tweede dag na de dagtekening van de Staatscourant waarin het wordt geplaatst.</text:p>
      <text:p text:style-name="slotformulering">De staatssecretaris van Onderwijs, Cultuur en Wetenschap is belast met de uitvoering van dit besluit dat in de Staatscourant
                     zal worden geplaatst.
                  </text:p>
      <text:p text:style-name="dagtekening">Den Haag, 18 mei 2011</text:p>
      <text:p text:style-name="ondertekening">De staatssecretaris van Onderwijs, Cultuur en Wetenschap,</text:p>
      <text:p text:style-name="ondertekening">namens deze:</text:p>
      <text:p text:style-name="ondertekening">
                     de algemene rijksarchivaris,
                  </text:p>
      <text:p text:style-name="ondertekening.end">M.J. Berendse. </text:p>
      <text:p text:style-name="bezwaarschrift.end">Een belanghebbende kan tegen dit besluit beroep instellen bij de rechtbank binnen het rechtsgebied waar hij zijn woonplaats
                  heeft.
               </text:p>
      <text:p text:style-name="nawerk">
               <text:span text:style-name="cur">De selectielijst behorend bij deze beschikking zal beschikbaar gesteld worden viawww.nationaalarchief.nl</text:sp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