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08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081</text:p>
      <text:p text:style-name="publicatie-titel.end">25 mei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9081-001.png" xlink:show="embed" xlink:type="simple"/></draw:frame> Projectbesluit 01402: Zuideinde 117 t/m 125 Westzaan
         </text:h>
      <text:p text:style-name="circulaire-tekst">Hierbij informeren wij u over het voornemen om voor onderstaand plan een projectbesluit te nemen.</text:p>
      <text:p text:style-name="circulaire-tekst">01402: het vergroten van 5 te bouwen woningen (revisie) Zuideinde 117 t/m 125 Westzaan</text:p>
      <text:p text:style-name="alineagroep"><text:span text:style-name="vet">Inzage:</text:span> Het ontwerp van het te nemen besluit ligt zes weken, van do. 26 mei t/m woe. 6 juli 2011 ter inzage bij receptie gemeentehuis,
                     Klantcontact Vergunningen in Railpoint Office en Bibliotheek Krommenie.
                  </text:p>
      <text:p text:style-name="alineagroep.end"><text:span text:style-name="vet">Zienswijzen/meningen:</text:span> Tegen het ontwerpbesluit kan eenieder gedurende de inzagetermijn mondeling of schriftelijk een zienswijze indienen bij B&amp;W.
                    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Projectbesluit 01402: Zuideinde 117 t/m 125 Westzaan; Zaansta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01402: Zuideinde 117 t/m 125 Westzaan; Zaanstad</dc:title>
  </office:meta>
</office:document-meta>
</file>