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62</text:p>
      <text:p text:style-name="publicatie-titel.end">26 mei 2011</text:p>
      <text:h text:outline-level="1" text:style-name="staatscourant_kop">Ontheffing artikel 34 Luchtvaartwet ten behoeve van het NK zeilvliegen 2011
         </text:h>
      <text:p text:style-name="context_al">17 mei 2011</text:p>
      <text:p text:style-name="context_al.end">Nr. MLA/198/2011</text:p>
      <text:p text:style-name="wie">De Minister van Defensie en de Staatssecretaris van Infrastructuur en Milieu,</text:p>
      <text:p text:style-name="considerans.al">Gelezen het verzoek van de Koninklijke Nederlandse Vereniging voor Luchtvaart (KNVvL) afdeling zeilvliegen van 1 maart 2011;</text:p>
      <text:p text:style-name="considerans.al">Gelet opartikel 34, tweede lid, Luchtvaartwet;</text:p>
      <text:p text:style-name="afkondiging">Besluiten:</text:p>
      <text:h text:outline-level="3" text:style-name="artikel_kop">Artikel 1
                  </text:h>
      <text:p text:style-name="artikel">Aan de gezagvoerders van alle civiele luchtvaartuigen, die deelnemen aan het NK zeilvliegen 2011, wordt van 2 juni 2011 tot
                     en met 5 juni 2011 van 10:00 tot 19:00 lokale tijd ontheffing verleend van de verbodsbepaling van artikel 34, eerste lid,
                     onderdeel a, van de Luchtvaartwet met betrekking tot het medegebruik van het militaire luchtvaartterrein Deelen.
                  </text:p>
      <text:h text:outline-level="3" text:style-name="artikel_kop">Artikel 2
                  </text:h>
      <text:p text:style-name="artikel">Voor de sleepvluchten is de ontheffing van toepassing op vluchten met een trike met registratienummer PH-3X3, D-MGNE en OO-A86.</text:p>
      <text:h text:outline-level="3" text:style-name="artikel_kop">Artikel 3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 van het Defensie Helikopter Commando kan nadere instructies geven voor het betreden en het gebruik van het
                           militaire luchtvaartterrein Deelen.
                        </text:p>
        </text:list-item>
      </text:list>
      <text:h text:outline-level="3" text:style-name="artikel_kop">Artikel 4
                  </text:h>
      <text:p text:style-name="artikel">Deze beschikking treedt in werking met ingang van 2 juni 2011 en vervalt op 6 juni 2011.</text:p>
      <text:p text:style-name="slotformulering">Deze beschikking zal met de toelichting in de Staatscourant worden geplaatst.</text:p>
      <text:p text:style-name="dagtekening">’s-Gravenhage, 17 me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7 mei 2011</text:p>
      <text:p text:style-name="ondertekening">
                     De Staatssecretaris van Infrastructuur en Milieu,
                  </text:p>
      <text:p text:style-name="ondertekening">namens deze:</text:p>
      <text:p text:style-name="ondertekening">A.L. Goedbloed, </text:p>
      <text:p text:style-name="ondertekening.end">Lid van het Managementteam IVW/Luchtvaart.</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oewel artikel 34 Luchtvaartwet is ingetrokken, geldt het artikel volgens de overgangsbepaling nog wel voor luchtvaartterreinen
                  waarvan de aanwijzing nog is gebaseerd op de Luchtvaartwet en nog niet op de Wet luchtvaart. Die situatie is van toepassing
                  op de militaire luchtvaartterrein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De gezagvoerders van de civiel geregistreerde luchtvaartuigen, die deelnemen aan het NK zeilvliegen 2011 en degenen die ondersteuning
                  leveren bij het slepen van deze luchtvaartuigen hebben een ontheffing van de verbodsbepaling van artikel 34, eerste lid, onder
                  a, van de Luchtvaartwet benodigd. Zij mogen gebruikmaken van het militaire luchtvaartterrein Deelen met inachtneming van de
                  voorwaarden zoals opgenomen in de Algemene en Bijzondere Voorwaarden betreffende het medegebruik van militaire luchtvaartterreinen
                  door derden.
               </text:p>
      <text:p text:style-name="nota-toelichting">Met deze beschikking wordt toestemming gegeven gebruik te maken van het militaire luchtvaartterrein Deelen op dagen en tijden
                  zoals deze voor het NK zeilvliegen 2011 in deze ontheffing zijn aan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het NK zeilvlie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het NK zeilvliegen 2011</dc:title>
  </office:meta>
</office:document-meta>
</file>