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office:automatic-styles>
  <office:body>
    <office:text>
      <text:p text:style-name="publicatie-titel">Staatscourant 2011, 9046</text:p>
      <text:p text:style-name="publicatie-titel.end">24 mei 2011</text:p>
      <text:h text:outline-level="1" text:style-name="staatscourant_kop">Regeling van de Minister van Onderwijs, Cultuur en Wetenschap van 17 mei 2011, nr. DUO/OND/ODS-2011/18567 M, houdende aanpassing
            van de stichtings- en opheffingsnormen voor basisscholen in verband met gebiedswijzigingen per 1 januari 2010 (Regeling aanpassing
            van de stichtings- en opheffingsnormen voor basisscholen in verband met gebiedswijzigingen per 1 januari 2010)
         </text:h>
      <text:p text:style-name="wie">De Minister van Onderwijs, Cultuur en Wetenschap,</text:p>
      <text:p text:style-name="considerans.al">Gelet op de artikelen 77, vierde lid en vijfde lid en 156, eerste lid, van de Wet op het primair onderwijs;</text:p>
      <text:p text:style-name="afkondiging">Besluit:</text:p>
      <text:h text:outline-level="3" text:style-name="artikel_kop">Artikel 1. Vaststelling nieuwe stichtings- en opheffingsnormen.
                  </text:h>
      <text:p text:style-name="artikel">Voor de basisscholen in de onderstaande gemeenten worden de navolgende stichtings- en opheffingsnormen vastgestel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meentenaam</text:p>
            </table:table-cell>
            <table:table-cell office:value-type="string">
              <text:p text:style-name="Table_20_Heading_Left">Gemeentecode</text:p>
            </table:table-cell>
            <table:table-cell office:value-type="string">
              <text:p text:style-name="Table_20_Heading_Left">Stichtingsnorm</text:p>
            </table:table-cell>
            <table:table-cell office:value-type="string">
              <text:p text:style-name="Table_20_Heading_Left">Opheffingsnorm</text:p>
            </table:table-cell>
          </table:table-row>
        </table:table-header-rows>
        <table:table-row>
          <table:table-cell office:value-type="string">
            <text:p text:style-name="Table_20_Contents_Left">Bergen (L)</text:p>
          </table:table-cell>
          <table:table-cell office:value-type="string">
            <text:p text:style-name="Table_20_Contents_Left">0893</text:p>
          </table:table-cell>
          <table:table-cell office:value-type="string">
            <text:p text:style-name="Table_20_Contents_Left">200</text:p>
          </table:table-cell>
          <table:table-cell office:value-type="string">
            <text:p text:style-name="Table_20_Contents_Left">39</text:p>
          </table:table-cell>
        </table:table-row>
        <table:table-row>
          <table:table-cell office:value-type="string">
            <text:p text:style-name="Table_20_Contents_Left">Bloemendaal</text:p>
          </table:table-cell>
          <table:table-cell office:value-type="string">
            <text:p text:style-name="Table_20_Contents_Left">0377</text:p>
          </table:table-cell>
          <table:table-cell office:value-type="string">
            <text:p text:style-name="Table_20_Contents_Left">200</text:p>
          </table:table-cell>
          <table:table-cell office:value-type="string">
            <text:p text:style-name="Table_20_Contents_Left">117</text:p>
          </table:table-cell>
        </table:table-row>
        <table:table-row>
          <table:table-cell office:value-type="string">
            <text:p text:style-name="Table_20_Contents_Left">Deventer</text:p>
          </table:table-cell>
          <table:table-cell office:value-type="string">
            <text:p text:style-name="Table_20_Contents_Left">0150</text:p>
          </table:table-cell>
          <table:table-cell office:value-type="string">
            <text:p text:style-name="Table_20_Contents_Left">213</text:p>
          </table:table-cell>
          <table:table-cell office:value-type="string">
            <text:p text:style-name="Table_20_Contents_Left">128</text:p>
          </table:table-cell>
        </table:table-row>
        <table:table-row>
          <table:table-cell office:value-type="string">
            <text:p text:style-name="Table_20_Contents_Left">Heemstede</text:p>
          </table:table-cell>
          <table:table-cell office:value-type="string">
            <text:p text:style-name="Table_20_Contents_Left">0397</text:p>
          </table:table-cell>
          <table:table-cell office:value-type="string">
            <text:p text:style-name="Table_20_Contents_Left">310</text:p>
          </table:table-cell>
          <table:table-cell office:value-type="string">
            <text:p text:style-name="Table_20_Contents_Left">186</text:p>
          </table:table-cell>
        </table:table-row>
        <table:table-row>
          <table:table-cell office:value-type="string">
            <text:p text:style-name="Table_20_Contents_Left">Horst aan de Maas</text:p>
          </table:table-cell>
          <table:table-cell office:value-type="string">
            <text:p text:style-name="Table_20_Contents_Left">1507</text:p>
          </table:table-cell>
          <table:table-cell office:value-type="string">
            <text:p text:style-name="Table_20_Contents_Left">200</text:p>
          </table:table-cell>
          <table:table-cell office:value-type="string">
            <text:p text:style-name="Table_20_Contents_Left">65</text:p>
          </table:table-cell>
        </table:table-row>
        <table:table-row>
          <table:table-cell office:value-type="string">
            <text:p text:style-name="Table_20_Contents_Left">Maarssen</text:p>
          </table:table-cell>
          <table:table-cell office:value-type="string">
            <text:p text:style-name="Table_20_Contents_Left">0333</text:p>
          </table:table-cell>
          <table:table-cell office:value-type="string">
            <text:p text:style-name="Table_20_Contents_Left">260</text:p>
          </table:table-cell>
          <table:table-cell office:value-type="string">
            <text:p text:style-name="Table_20_Contents_Left">156</text:p>
          </table:table-cell>
        </table:table-row>
        <table:table-row>
          <table:table-cell office:value-type="string">
            <text:p text:style-name="Table_20_Contents_Left">Oldambt</text:p>
          </table:table-cell>
          <table:table-cell office:value-type="string">
            <text:p text:style-name="Table_20_Contents_Left">1895</text:p>
          </table:table-cell>
          <table:table-cell office:value-type="string">
            <text:p text:style-name="Table_20_Contents_Left">200</text:p>
          </table:table-cell>
          <table:table-cell office:value-type="string">
            <text:p text:style-name="Table_20_Contents_Left">47</text:p>
          </table:table-cell>
        </table:table-row>
        <table:table-row>
          <table:table-cell office:value-type="string">
            <text:p text:style-name="Table_20_Contents_Left">Peel en Maas</text:p>
          </table:table-cell>
          <table:table-cell office:value-type="string">
            <text:p text:style-name="Table_20_Contents_Left">1894</text:p>
          </table:table-cell>
          <table:table-cell office:value-type="string">
            <text:p text:style-name="Table_20_Contents_Left">200</text:p>
          </table:table-cell>
          <table:table-cell office:value-type="string">
            <text:p text:style-name="Table_20_Contents_Left">70</text:p>
          </table:table-cell>
        </table:table-row>
        <table:table-row>
          <table:table-cell office:value-type="string">
            <text:p text:style-name="Table_20_Contents_Left">Rotterdam</text:p>
          </table:table-cell>
          <table:table-cell office:value-type="string">
            <text:p text:style-name="Table_20_Contents_Left">0599</text:p>
          </table:table-cell>
          <table:table-cell office:value-type="string">
            <text:p text:style-name="Table_20_Contents_Left">303</text:p>
          </table:table-cell>
          <table:table-cell office:value-type="string">
            <text:p text:style-name="Table_20_Contents_Left">182</text:p>
          </table:table-cell>
        </table:table-row>
        <table:table-row>
          <table:table-cell office:value-type="string">
            <text:p text:style-name="Table_20_Contents_Left">Utrecht</text:p>
          </table:table-cell>
          <table:table-cell office:value-type="string">
            <text:p text:style-name="Table_20_Contents_Left">0344</text:p>
          </table:table-cell>
          <table:table-cell office:value-type="string">
            <text:p text:style-name="Table_20_Contents_Left">308</text:p>
          </table:table-cell>
          <table:table-cell office:value-type="string">
            <text:p text:style-name="Table_20_Contents_Left">185</text:p>
          </table:table-cell>
        </table:table-row>
        <table:table-row>
          <table:table-cell office:value-type="string">
            <text:p text:style-name="Table_20_Contents_Left">Venlo</text:p>
          </table:table-cell>
          <table:table-cell office:value-type="string">
            <text:p text:style-name="Table_20_Contents_Left">0983</text:p>
          </table:table-cell>
          <table:table-cell office:value-type="string">
            <text:p text:style-name="Table_20_Contents_Left">207</text:p>
          </table:table-cell>
          <table:table-cell office:value-type="string">
            <text:p text:style-name="Table_20_Contents_Left">124</text:p>
          </table:table-cell>
        </table:table-row>
        <table:table-row>
          <table:table-cell office:value-type="string">
            <text:p text:style-name="Table_20_Contents_Left">Venray</text:p>
          </table:table-cell>
          <table:table-cell office:value-type="string">
            <text:p text:style-name="Table_20_Contents_Left">0984</text:p>
          </table:table-cell>
          <table:table-cell office:value-type="string">
            <text:p text:style-name="Table_20_Contents_Left">200</text:p>
          </table:table-cell>
          <table:table-cell office:value-type="string">
            <text:p text:style-name="Table_20_Contents_Left">72</text:p>
          </table:table-cell>
        </table:table-row>
        <table:table-row>
          <table:table-cell office:value-type="string">
            <text:p text:style-name="Table_20_Contents_Left">Zuidplas</text:p>
          </table:table-cell>
          <table:table-cell office:value-type="string">
            <text:p text:style-name="Table_20_Contents_Left">1892</text:p>
          </table:table-cell>
          <table:table-cell office:value-type="string">
            <text:p text:style-name="Table_20_Contents_Left">210</text:p>
          </table:table-cell>
          <table:table-cell office:value-type="string">
            <text:p text:style-name="Table_20_Contents_Left">126</text:p>
          </table:table-cell>
        </table:table-row>
      </table:table>
      <text:p/>
      <text:h text:outline-level="3" text:style-name="artikel_kop">Artikel 2. Inwerkingtreding
                  </text:h>
      <text:p text:style-name="artikel">Deze regeling treedt in werking met ingang van de dag na dagtekening van de Staatscourant waarin zij wordt geplaatst en werkt
                     terug tot en met 1 januari 2011.
                  </text:p>
      <text:h text:outline-level="3" text:style-name="artikel_kop">Artikel 3. Citeertitel
                  </text:h>
      <text:p text:style-name="artikel">Deze regeling wordt aangehaald als: Regeling aanpassing van de stichtings- en opheffingsnormen voor basisscholen in verband
                     met gebiedswijzigingen per 1 januari 2010.
                  </text:p>
      <text:p text:style-name="slotformulering">Deze regeling zal met de toelichting in de Staatscourant worden geplaatst.</text:p>
      <text:p text:style-name="ondertekening">De Minister van Onderwijs, Cultuur en Wetenschap,</text:p>
      <text:p text:style-name="ondertekening.end">M. van Bijsterveldt-Vliegenthart. </text:p>
      <text:h text:outline-level="2" text:style-name="nota-toelichting_kop">TOELICHTING
               </text:h>
      <text:p text:style-name="nota-toelichting">In de artikelen 77, vierde lid en 156, eerste lid, van de Wet op het primair onderwijs (WPO) is geregeld dat de minister voor
                  gemeenten die betrokken zijn bij een gemeentelijke herindeling of een grenscorrectie, nieuwe stichtings- en opheffingsnormen
                  vaststelt.
               </text:p>
      <text:p text:style-name="alineagroep">De in deze regeling genoemde (nieuwe) gemeenten zijn betrokken bij een gemeentelijke herindeling of een grenscorrectie die
                     is ingegaan op 1 januari 2010.
                  </text:p>
      <text:p text:style-name="alineagroep.end">Artikel 1 bevat de nieuwe stichtings- en opheffingsnormen voor deze gemeenten. Op grond van artikel 77, vierde lid, tweede
                     volzin en artikel 156, vierde lid, eerste volzin van de WPO treden de nieuwe normen op 1 januari volgend op de datum van herindeling
                     dan wel grenscorrectie in de plaats van de eerder bepaalde normen. In dit geval treden de nieuwe stichtings- en opheffingsnormen
                     dus met ingang van 1 januari 2011 in de plaats van eerder bepaalde normen.
                  </text:p>
      <text:p text:style-name="alineagroep.end">Met ingang van 1 januari 2010 zijn de navolgende gemeenten gevormd als gevolg van een herindeling van de daarbij genoemde
                     oude gemeenten:
                  </text:p>
      <text:list text:style-name="list-style-1">
        <text:list-item>
          <text:p text:style-name="list.start">Oldambt (Reiderland, Scheemda en Winschoten)
                        </text:p>
        </text:list-item>
        <text:list-item>
          <text:p text:style-name="list.cont">Peel en Maas (Helden, Kessel, Maasbree en Meijel)
                        </text:p>
        </text:list-item>
        <text:list-item>
          <text:p text:style-name="list.cont">Venlo (Arcen en Velden, Venlo en (deels) Bergen)
                        </text:p>
        </text:list-item>
        <text:list-item>
          <text:p text:style-name="list.cont">Horst aan de Maas (Horst aan de Maas, Meerlo-Wanssum en Sevenum)
                        </text:p>
        </text:list-item>
        <text:list-item>
          <text:p text:style-name="list.cont">Zuidplas (Moordrecht, Nieuwerkerk ad IJssel en Zevenhuizen-Moerkapelle)
                        </text:p>
        </text:list-item>
        <text:list-item>
          <text:p text:style-name="list.end">Rotterdam (Rotterdam en Rozenburg)
                        </text:p>
        </text:list-item>
      </text:list>
      <text:p text:style-name="alineagroep">Met ingang van 1 januari 2010 zijn de gemeenten Bergen (L), Bloemendaal, Deventer, Heemstede, Maarssen, Rijssen-Holten, Utrecht
                     en Venray betrokken bij een grenscorrectie.
                  </text:p>
      <text:p text:style-name="alineagroep.end">Overigens wijzigen de stichtings- en de opheffingsnorm voor de totale gemeente Rijssen-Holten niet als gevolg van die grenscorrectie.
                     De opheffingsnormen voor de twee gebiedsdelen binnen deze gemeente wijzigen evenmin. Om deze reden is deze gemeente niet opgenomen
                     in artikel 1 van deze Regeling.
                  </text:p>
      <text:p text:style-name="nota-toelichting">De hiervoor bedoelde normen gelden tot 1 augustus 2013. Op grond van het bepaalde in artikel 77, derde lid en op grond van
                  het bepaalde in artikel 153, tweede lid, van de wet dienen eens in de vijf jaar voor alle gemeenten in Nederland de stichtings-
                  en opheffingsnormen opnieuw te worden vastgesteld. De eerstvolgende vijfjaarlijkse periode vangt aan op 1 augustus 2013 en
                  om deze reden gelden de in de nu voorliggende regeling vastgestelde stichtings- en opheffingsnormen tot die datum.
               </text:p>
      <text:p text:style-name="nota-toelichting">Deze regeling treedt met terugwerkende kracht in werking op 1 januari 2010. Daarmee wordt afgeweken van de vaste inwerkingtredingdata
                  en minimum invoeringstermijn. De reden dat afgeweken wordt van vaste inwerkingtredingdata en minimum invoeringstermijn is
                  dat de WPO bepaalt dat de nieuwe normen dienen te gelden met ingang van 1 januari van het jaar volgend op de gebiedswijzigingen.
                  Aangezien de benodigde gegevens voor het opstellen van de regeling niet bijtijds voor handen waren is het niet gelukt onderhavige
                  regeling op tijd te publiceren. Door de regeling met terugwerkende kracht inwerking te laten treden wordt tegenstrijdigheid
                  met de WPO voorkomen. De doelgroep van de regeling zal geen nadelen ondervinden van de terugwerkende kracht.
               </text:p>
      <text:p text:style-name="ondertekening">De Minister van Onderwijs, Cultuur en Wetenschap,</text:p>
      <text:p text:style-name="ondertekening.end">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