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30</text:p>
      <text:p text:style-name="publicatie-titel.end">24 mei 2011</text:p>
      <text:h text:outline-level="1" text:style-name="staatscourant_kop">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text:h>
      <text:p text:style-name="context_al">17 mei 2011</text:p>
      <text:p text:style-name="context_al.end">Nr. IENM/IVW-2011/4132</text:p>
      <text:p text:style-name="wie">De Staatssecretaris van Infrastructuur en Milieu,</text:p>
      <text:p text:style-name="considerans.al">Handelende in overeenstemming met de Minister van Defensie;</text:p>
      <text:p text:style-name="considerans.al">Gezien het verzoek om ontheffing van 28 april 2011, ontvangen op 3 mei 2011 van Skeyes aerial photography. Contactpersoon:
                  N. de Jonge. Adres: Avenue Concordia 26-B, 3062 LJ Rotterdam. Telefoonnummer: 06-28 97 27 69; e-mail: nick@skeyesphoto.com;
               </text:p>
      <text:p text:style-name="considerans.al">Overwegende dat het doel van de vlucht is het fotograferen van een off-shore schip in de omgeving van windmolenpark ‘508’;</text:p>
      <text:p text:style-name="considerans.al">Gelet op artikel 45, vijfde lid, van het Luchtverkeersreglement;</text:p>
      <text:p text:style-name="afkondiging">Besluit:</text:p>
      <text:h text:outline-level="3" text:style-name="artikel_kop">Artikel 1
                  </text:h>
      <text:p text:style-name="artikel">Deze beschikking is van toepassing op de Cessna 172, met als registratie PH-SKJ of PH-RES of een vergelijkbaar vervangend
                     vliegtuig, in gebruik bij Skeyes aerial photography waarmee de VFR-vlucht wordt uitgevoerd voor het maken van luchtfoto’s
                     van een off-shore schip in de omgeving van windmolenpark ‘508’.
                  </text:p>
      <text:h text:outline-level="3" text:style-name="artikel_kop">Artikel 2
                  </text:h>
      <text:p text:style-name="artikel">Aan de gezagvoerder van het in artikel 1 genoemde vliegtuig van het type Cessna 172 wordt vanaf 20 mei 2011 tot en met 3 juni
                     2011 ontheffing verleend van het verbod, genoemd in artikel 45, eerste lid, onder b, van het Luchtverkeersreglement, om een
                     VFR-vlucht uit te voeren beneden de minimum VFR-vlieghoogte, in de omgeving van windmolenpark ‘508’ nabij Zeeland, geografische
                     positie: 51°30'00.00"N 002°55'00.00"E (WGS 84), die plaatsvindt boven de Noordzee,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voet) boven het water, maar ten minste 30 meter (100 voet) boven
                           de hoogste hindernis gelegen binnen een afstand van 600 meter van het vliegtuig;
                        </text:p>
        </text:list-item>
        <text:list-item text:start-value="3">
          <text:p text:style-name="list.cont">er wordt uitsluitend gevlogen beneden de minimum-VFR-vlieghoogte gedurende de periode dat dit noodzakelijk is voor het doel
                           van de vlucht;
                        </text:p>
        </text:list-item>
        <text:list-item text:start-value="4">
          <text:p text:style-name="list.end">bij het niet of niet volledig nakomen van de bovenstaande voorschriften en beperkingen kan dat aanleiding zijn deze ontheffing
                           in te trekken.
                        </text:p>
        </text:list-item>
      </text:list>
      <text:h text:outline-level="3" text:style-name="artikel_kop">Artikel 3
                  </text:h>
      <text:p text:style-name="artikel">Deze beschikking treedt in werking met ingang van 20 mei 2011 en vervalt met ingang van 4 juni 2011.</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c:title>
  </office:meta>
</office:document-meta>
</file>