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0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01</text:p>
      <text:p text:style-name="publicatie-titel.end">19 januari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901-001.png" xlink:show="embed" xlink:type="simple"/></draw:frame> Ontwerpbestemmingsplan 2<text:span text:style-name="superscript">e</text:span> herziening Westwijk Zuid-West, Legmeerdijk 166 en een ontheffingsverzoek hogere grenswaarden Wet geluidhinder
         </text:h>
      <text:p text:style-name="alineagroep">Burgemeester en wethouders van Amstelveen maken, ingevolge het bepaalde in artikel 3.8 van de Wet ruimtelijke ordening, bekend
                     dat in procedure wordt gebracht het bestemmingsplan ‘2<text:span text:style-name="superscript">e</text:span> herziening Westwijk Zuid-West, Legmeerdijk 166’
                  </text:p>
      <text:p text:style-name="alineagroep">(IDN : NL.IMRO.0362.06G-OW01).</text:p>
      <text:p text:style-name="alineagroep">Het plan betreft een ontwikkelplan voor het realiseren van een woning op de locatie Legmeerdijk 166.</text:p>
      <text:p text:style-name="alineagroep.end">De beoogde locatie ligt ten westen van Westwijk Zuid-West en grenst aan de gemeente Aalsmeer en ligt tussen de bestaande woningen
                     van de Legmeerdijk 164 en de Legmeerdijk 168.
                  </text:p>
      <text:p text:style-name="circulaire-tekst">Tevens is er een ontheffingsverzoek hogere grenswaarden Wet geluidhinder. Het verzoek hogere grenswaarden volgt uit het bouwplan
                  en heeft betrekking op het overschrijden van de grenswaarden als gevolg van wegverkeerslawaai van de Legmeerdijk en vanwege
                  industrielawaai afkomstig van Schiphol. Ingevolge artikel 76 en 45 van de Wet Geluidhinder is het mogelijk om voor deze geluidsbelasting
                  een ontheffing te kunnen verlenen.
               </text:p>
      <text:p text:style-name="alineagroep">Het ontwerpbestemmingsplan en het ontwerpbesluit tot hogere grenswaarden ligt ingevolge artikel 3.6 van de Wet ruimtelijke
                     ordening gedurende zes (6) weken ter inzage met ingang van 20 januari 2011.
                  </text:p>
      <text:p text:style-name="alineagroep.end">Gedurende bovengenoemde termijn kan eenieder een zienswijze betreffende dit ontwerpbestemmingsplan schriftelijk kenbaar maken
                     bij het college van burgemeester en wethouders van Amstelveen, Postbus 4, 1180 BA Amstelveen.
                  </text:p>
      <text:p text:style-name="alineagroep.end">Het ontwerpbestemmingsplan met bijbehorende stukken ligt voor eenieder ter inzage:</text:p>
      <text:list text:style-name="list-style-1">
        <text:list-item>
          <text:p text:style-name="list.start">Balie Bouwen en vergunningen in het raadhuis; aanmelden via centrale balie (openingstijden balie: maandag tot en met woensdag
                           8.30–15.30 uur, donderdag 8.30–16.30 uur, vrijdag 8.30–12.30 uur);
                        </text:p>
        </text:list-item>
        <text:list-item>
          <text:p text:style-name="list.cont">Het ontwerpbestemmingsplan is gedurende de termijn van tervisielegging tevens te bekijken op internet via de gemeentelijke
                           website www.amstelveen.nl  (onder: omgeving-wonen-bouwen, bestemmingsplannen-structuurvisies, welke bestemmingsplannen zijn
                           in voorbereiding);
                        </text:p>
        </text:list-item>
        <text:list-item>
          <text:p text:style-name="list.end">En via de link http://www.ruimtelijkeplannen.nl/web-roo/?planidn=NL.IMRO.0362.06G-OW01
                        </text:p>
        </text:list-item>
      </text:list>
      <text:p text:style-name="circulaire-tekst">Een zienswijze kan naar keuze mondeling naar voren worden gebracht. Voor het indienen van een mondelinge zienswijze dient
                  u via het centrale nummer 020 540 4911 een afspraak te maken met de behandelend ambtenaar.
               </text:p>
      <text:p text:style-name="dagtekening">Amstelveen, 19 januari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2e herziening Westwijk Zuid-West, Legmeerdijk 166 en een ontheffingsverzoek hogere grenswaarden Wet
         geluidhinder; Amstelveen
      </dc:title>
  </office:meta>
</office:document-meta>
</file>