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05</text:p>
      <text:p text:style-name="publicatie-titel.end">20 mei 2011</text:p>
      <text:h text:outline-level="1" text:style-name="staatscourant_kop">Regeling van de Minister van Sociale Zaken en Werkgelegenheid van 18 mei 2011, nr. IVV/I/2011/8694, tot verlenging van de
            Tijdelijke regeling verstrekkingen gerepatrieerden Libië
         </text:h>
      <text:p text:style-name="wie">De Minister van Sociale Zaken en Werkgelegenheid,</text:p>
      <text:p text:style-name="considerans.al">Gelet op de artikelen 3, eerste lid, en 9 van de Kaderwet SZW-subsidies en de artikelen 34, eerste lid, onderdeel d, en 77
                  van de Wet structuur uitvoeringsorganisatie werk en inkomen;
               </text:p>
      <text:p text:style-name="afkondiging">Besluit:</text:p>
      <text:h text:outline-level="3" text:style-name="wijzig-artikel_kop">ARTIKEL I
               </text:h>
      <text:p text:style-name="wat">Artikel 13 van de Tijdelijke regeling verstrekkingen gerepatrieerden Libië wordt als volgt gewijzigd:</text:p>
      <text:p text:style-name="wat-labeled">1. In het eerste en derde lid wordt ‘dertien weken’ vervangen door: 6 maanden.
                  </text:p>
      <text:p text:style-name="wat-labeled">2. In het tweede lid wordt ‘13 weken’ vervangen door: 6 maanden.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8 mei 2011</text:p>
      <text:p text:style-name="ondertekening">De Minister van Sociale Zaken en Werkgelegenheid,</text:p>
      <text:p text:style-name="ondertekening.end">H.G.J. Kamp. </text:p>
      <text:h text:outline-level="2" text:style-name="nota-toelichting_kop">TOELICHTING
               </text:h>
      <text:p text:style-name="alineagroep">Op grond van de Tijdelijke regeling verstrekkingen gerepatrieerden Libië kunnen de gerepatrieerde Nederlanders die over onvoldoende
                     middelen van bestaan beschikken gedurende een tijdelijk verblijf in Nederland in aanmerking komen voor een financiële toelage
                     en een vergoeding voor buitengewone kosten (zie Stcrt. 2011, 3757).
                  </text:p>
      <text:p text:style-name="alineagroep">De Minister kan de termijn van 13 weken, genoemd in artikel 13 van de regeling, wijzigen. Hierbij gaat de Minister af op het
                     oordeel van de Minister van Buitenlandse Zaken. De Minister van Buitenlandse Zaken heeft op dit moment nog geen aanwijzingen
                     die duiden op een spoedig einde van de crisissituatie en de ernstige gewelddadigheden in Libië. De situatie aldaar is niet
                     verbeterd sinds de evacuatie door Nederland.
                  </text:p>
      <text:p text:style-name="alineagroep.end">De Tijdelijke regeling verstrekkingen gerepatrieerden Libië wordt gewijzigd en zal nu, in beginsel, vervallen 6 maanden na
                     22 februari 2011.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