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01</text:p>
      <text:p text:style-name="publicatie-titel.end">25 mei 2011</text:p>
      <text:h text:outline-level="1" text:style-name="staatscourant_kop">Besluit van de Staatssecretaris van Veiligheid en Justitie van 19 mei 2011, nr. 5695684/Justis/11, strekkende tot aanwijzing
            van buitengewoon opsporingsambtenaren bij het Bureau Ontnemingswetgeving Openbaar Ministerie.
         </text:h>
      <text:p text:style-name="wie">De Staatssecretaris van Veiligheid en Justitie,</text:p>
      <text:p text:style-name="considerans.al">Gelezen het verzoek van de hoofdofficier van justitie/directeur BOOM van 27 april 2011;</text:p>
      <text:p text:style-name="considerans.al">Gelet op:</text:p>
      <text:list text:style-name="list-style-1">
        <text:list-item>
          <text:list>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list-item>
      </text:list>
      <text:p text:style-name="afkondiging">Besluit:</text:p>
      <text:h text:outline-level="3" text:style-name="artikel_kop">Artikel 1
                  </text:h>
      <text:p text:style-name="artikel">In dit besluit wordt verstaan onder:</text:p>
      <text:p text:style-name="definition.term">a. B.O.O.M.:
                     </text:p>
      <text:p text:style-name="definition.description">het Bureau Ontnemingswetgeving Openbaar Ministerie;</text:p>
      <text:p text:style-name="definition.term">b. buitengewoon opsporingsambtenaar:
                     </text:p>
      <text:p text:style-name="definition.description">de persoon als bedoeld in artikel 2.</text:p>
      <text:h text:outline-level="3" text:style-name="artikel_kop">Artikel 2
                  </text:h>
      <text:p text:style-name="artikel">De personen, werkzaam in de functie van (junior)vermogenstraceerder of analist/documentatlist,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VI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60 personen als buitengewoon opsporingsambtenaar worden beëdigd.</text:p>
      <text:h text:outline-level="3" text:style-name="artikel_kop">Artikel 5
                  </text:h>
      <text:p text:style-name="artikel">Als toezichthouder als bedoeld in artikel 36 van het Besluit buitengewoonopsporingsambtenaar is aangewezen de directeur van
                     het B.O.O.M.
                  </text:p>
      <text:h text:outline-level="3" text:style-name="artikel_kop">Artikel 6
                  </text:h>
      <text:list text:style-name="list-style-3">
        <text:list-item text:start-value="1">
          <text:p text:style-name="list.start"> De directeur B.O.O.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het Ministerie van Veiligheid en Justitie, dienst Justis, afdeling BTR, postbus 20300,
                           2500 EH Den Haag.
                        </text:p>
        </text:list-item>
      </text:list>
      <text:h text:outline-level="3" text:style-name="artikel_kop">Artikel 7
                  </text:h>
      <text:p text:style-name="artikel">De op naam gestelde akten van opsporingsbevoegdheid en beëdiging en de overige benoemingsbescheiden, afgegeven mede op basis
                     van het besluit van 7 juni 2006 nr. 5424431/506/CBK, worden voor de duur van hun geldigheid geacht mede te zijn afgegeven
                     op basis van het onderhavige besluit.
                  </text:p>
      <text:h text:outline-level="3" text:style-name="artikel_kop">Artikel 8
                  </text:h>
      <text:p text:style-name="artikel">Dit besluit treedt in werking met ingang van 1 juni 2011 en vervalt met ingang van 1 juni 2016.</text:p>
      <text:h text:outline-level="3" text:style-name="artikel_kop">Artikel 9
                  </text:h>
      <text:p text:style-name="artikel">Dit besluit wordt aangehaald als: Besluit buitengewoon opsporingsambtenaar van B.O.O.M. 2011.</text:p>
      <text:p text:style-name="slotformulering">Dit besluit zal met de toelichting in de Staatscourant worden geplaatst.</text:p>
      <text:p text:style-name="dagtekening">Den Haag, 19 mei 2011</text:p>
      <text:p text:style-name="ondertekening">De Staatssecretaris van Veiligheid en Justitie,</text:p>
      <text:p text:style-name="ondertekening">namens deze:</text:p>
      <text:p text:style-name="ondertekening">J. Gankema, </text:p>
      <text:p text:style-name="ondertekening.end">Teammanager BTR. </text:p>
      <text:p text:style-name="bezwaarschrift"><text:span text:style-name="vet">Bezwaar maken</text:span></text:p>
      <text:p text:style-name="alineagroep">Belanghebbenden kunnen tegen dit besluit bezwaar maken bij de Staatssecretaris van Veiligheid en Justitie. U doet dit door
                     schriftelijk een gemotiveerd bezwaarschrift in te dienen binnen zes weken na dagtekening van dit besluit.
                  </text:p>
      <text:p text:style-name="alineagroep.end">U kunt uw bezwaarschrift sturen naar het volgende adres:</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4">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7 april 2011 heeft de hoofdofficier van justitie/directeur B.O.O.M. een aanvraag ingediend voor toekenning
                  van een categoriaal besluit voor het domein VI Generieke Opsporing.
               </text:p>
      <text:p text:style-name="nota-toelichting">Artikel 7 brengt geen wijziging in de resterende looptijd van de afgegeven akt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