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997</text:p>
      <text:p text:style-name="publicatie-titel.end">25 mei 2011</text:p>
      <text:h text:outline-level="1" text:style-name="staatscourant_kop">Verleende ontheffingen, Flora- en faunawet
         </text:h>
      <text:p text:style-name="circulaire-tekst">Gedeputeerde staten van Drenthe maken bekend dat zij op grond van artikel 68 van de Flora- en faunawet hebben besloten ontheffing
                  te verlenen aan:
               </text:p>
      <text:list text:style-name="list-style-1">
        <text:list-item>
          <text:p text:style-name="list.single">Stichting Sportcomplex Noord West voor het doden van konijnen op sportcomplex Noord West te Beilen ter voorkoming van schade
                        op het complex.
                     </text:p>
        </text:list-item>
      </text:list>
      <text:p text:style-name="circulaire-tekst">De ontheffing en de bijbehorende stukken liggen vanaf heden ter inzage:</text:p>
      <text:list text:style-name="list-style-2">
        <text:list-item>
          <text:p text:style-name="list.single">bij de provincie Drenthe, Westerbrink 1 te Assen bij eenheid Bestuur en Communicatie op werkdagen van 8.30 uur tot 17.00 uur.
                     </text:p>
        </text:list-item>
      </text:list>
      <text:p text:style-name="circulaire-tekst">Tot en met 5 juli 2011 kunnen belanghebbenden op grond van het bepaalde in de Algemene wet bestuursrecht een bezwaarschrift
                  indienen bij het college van gedeputeerde staten van Drenthe, Postbus 122, 9400 AC Assen. Degene die op deze wijze een bezwaarschrift
                  heeft ingediend, kan later tegen het besluit beroep inste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ntheffingen, Flora- en faunawe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e ontheffingen, Flora- en faunawet</dc:title>
  </office:meta>
</office:document-meta>
</file>