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9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995</text:p>
      <text:p text:style-name="publicatie-titel.end">25 mei 2011</text:p>
      <text:h text:outline-level="1" text:style-name="staatscourant_kop"><draw:frame draw:name="Afbeelding2" draw:style-name="frame.picture" draw:z-index="1" svg:height="-0.106cm" svg:width="-0.106cm" text:anchor-type="paragraph" style:rel-height="scale" style:rel-width="scale"><draw:image draw:filter-name="PNG - Portable Network Graphics" xlink:actuate="onLoad" xlink:href="Pictures/stcrt-2011-8995-001.png" xlink:show="embed" xlink:type="simple"/></draw:frame> Kennisgeving ontwerpbestemmingsplan ‘Dokter van Nieveltweg 20 in Castricum’
         </text:h>
      <text:p text:style-name="circulaire-tekst">Burgemeester en wethouders hebben ingestemd met het ontwerpbestemmingsplan ‘Dokter van Nieveltweg 20’ in Castricum. Voordat
                  het bestemmingsplan ter vaststelling wordt aangeboden aan de raad, wordt een ieder in de gelegenheid gesteld kennis te nemen
                  van het ontwerpbestemmingsplan.
               </text:p>
      <text:p text:style-name="circulaire-tekst">Het bestemmingsplan is opgesteld t.b.v. het realiseren van twee pannavelden. Het plangebied betreft de groenstrook gelegen
                  naast het schoolplein van de Augustinusschool in Castricum. Ten noorden van het plangebied loopt de Dokter van Nieveltweg,
                  ten oosten is sprake van een openbare parkeervoorziening en de ligging van de Wayenburgh. 
               </text:p>
      <text:p text:style-name="circulaire-tekst">Het ontwerpbestemmingsplan ligt vanaf donderdag 26 mei 2011 voor zes weken ter inzage bij de gemeentelijke locatie aan de
                  Zonnedauw 4 in Limmen. Tevens is het plan te raadplegen op HtmlResAnchor www.castricum.nl en www.ruimtelijkeplannen.nl. 
               </text:p>
      <text:p text:style-name="circulaire-tekst">Gedurende de inzagetermijn kan een ieder mondeling of schriftelijk een zienswijze indienen bij de gemeenteraad (Postbus 1301,
                  1900 BH Castricum), onder vermelding van ‘Zienswijzen op ontwerpbestemmingsplan Dokter van Nieveltweg 20 in Castricum’. Voor
                  het indienen van een mondelinge zienswijze (op afspraak) en voor meer informatie: mevr. H. Goverde-Bruins, 0251-661122.
               </text:p>
      <text:p text:style-name="dagtekening">25 mei 2011</text:p>
      <text:p text:style-name="ondertekening.end">Burgemeester en wethouder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temmingsplan ‘Dokter van Nieveltweg 20 in Castricum’; Castric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temmingsplan ‘Dokter van Nieveltweg 20 in Castricum’; Castricum</dc:title>
  </office:meta>
</office:document-meta>
</file>