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90</text:p>
      <text:p text:style-name="publicatie-titel.end">25 mei 2011</text:p>
      <text:h text:outline-level="1" text:style-name="staatscourant_kop">
            Bekendmaking Watervergunning Nuon Power Generation B.V.
         </text:h>
      <text:p text:style-name="circulaire-tekst">De Staatssecretaris van Infrastructuur en Milieu maakt, ter voldoening aan de Algemene wet bestuursrecht, het volgende bekend.</text:p>
      <text:p text:style-name="circulaire-tekst">Bij besluit van 16 mei 2011, nr. WSV 2011/2430, is aan Nuon Power Generation B.V. te Amsterdam een vergunning verleend op
                  grond van de Waterwet. Het betreft een vergunning voor het tijdelijk lozen van grondwater via het Koelwaterkanaal en de Ashaven
                  op de Jan van Riebeeckhaven. Het besluit is gewijzigd ten opzichte van het ontwerp.
               </text:p>
      <text:h text:outline-level="3" text:style-name="divisiekop1">Terinzagelegging
                  </text:h>
      <text:p text:style-name="alineagroep">Het besluit en de daarbij behorende stukken liggen vanaf 26 mei tot en met 7 jul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5 29.</text:p>
      <text:h text:outline-level="3" text:style-name="divisiekop1">Beroep en voorlopige voorziening
                  </text:h>
      <text:p text:style-name="alineagroep">Tegen bovengenoemd besluit kan tot en met 7 jul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Nuon Power Generatio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Nuon Power Generation B.V.</dc:title>
  </office:meta>
</office:document-meta>
</file>