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89</text:p>
      <text:p text:style-name="publicatie-titel.end">25 mei 2011</text:p>
      <text:h text:outline-level="1" text:style-name="staatscourant_kop">Kennisgeving ontwerpbesluit Waterwet
         </text:h>
      <text:p text:style-name="circulaire-tekst">De Staatssecretaris van Infrastructuur en Milieu geeft, ingevolge artikel 3:12 van de Algemene wet bestuursrecht, kennis van
                  het voornemen om positief te beschikken op de aanvraag van Caprice B.V. Steenfabriek Huissenswaard om gedeeltelijke intrekking
                  van een vergunning op grond van de Waterwet.
               </text:p>
      <text:p text:style-name="circulaire-tekst">De aanvraag betreft een verzoek om intrekking van een deel van de vergunning op grond van de Wet verontreiniging oppervlaktewateren
                  (Wvo, nu Waterwet) voor het lozen van afvalwater vanuit de Steenfabriek Huissenswaard op het Pannerdensch Kanaal. Door het
                  beëindigen van de lozing van afwalwater vanaf het perceel aan de Scherpekamp te Angeren is er geen sprake meer van een vergunning
                  daarvoor.
               </text:p>
      <text:h text:outline-level="3" text:style-name="divisiekop1">Terinzagelegging
                  </text:h>
      <text:p text:style-name="circulaire_divisie">De ontwerpbeschikking, alsmede de ter zake zijnde stukken liggen van 26 mei 2011 tot en met 6 juli 2011 ter inzage bij:</text:p>
      <text:list text:style-name="list-style-1">
        <text:list-item>
          <text:p text:style-name="list.start">Rijkswaterstaat Oost-Nederland, Afdeling WSE, Eusebiusbuitensingel 66 te Arnhem, op werkdagen van 9.00 uur tot 16.00 uur en
                        </text:p>
        </text:list-item>
        <text:list-item>
          <text:p text:style-name="list.end">de gemeente Lingewaard, Gemeentewinkel, Raadhuisplein 1 te Huissen, op werkdagen van 8.30 uur tot 12.30 uur en ’s middags
                           op afspraak.
                        </text:p>
        </text:list-item>
      </text:list>
      <text:h text:outline-level="3" text:style-name="divisiekop1">Zienswijze(n)
                  </text:h>
      <text:p text:style-name="circulaire_divisie">Eenieder kan binnen de bovengenoemde termijn zijn/haar zienswijzen hieromtrent mondeling of schriftelijk kenbaar maken bij
                     Rijkswaterstaat dienst Oost-Nederland, Postbus 9070, 6800 ED  Arnhem. Voor nadere informatie kunt u contact opnemen met de
                     afdeling WSE, telefoon 026-368 87 02.
                  </text:p>
      <text:p text:style-name="circulaire_divisie">Eenieder kan naar aanleiding van de ontwerpbeschikking zienswijzen inbrengen gedurende de periode van terinzagelegging. De
                     ingebrachte zienswijze(n) wordt (worden) meegewogen in het besluit op de aanvraag.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13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aterwet</dc:title>
  </office:meta>
</office:document-meta>
</file>