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88</text:p>
      <text:p text:style-name="publicatie-titel.end">25 mei 2011</text:p>
      <text:h text:outline-level="1" text:style-name="staatscourant_kop">Kennisgeving ontwerpbesluit Tracébesluit A28 Zwolle–Meppel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het volgende ontwerpbesluit is
                  genomen.
               </text:p>
      <text:h text:outline-level="3" text:style-name="divisiekop1">Welk ontwerpbesluit is er genomen en ligt ter inzage?
                  </text:h>
      <text:p text:style-name="circulaire_divisie">Voor de uitvoering van het Tracébesluit A28 Zwolle–Meppel is het volgende ontwerpbesluit in cluster 8 genomen. Dit is overeenkomstig
                     de procedure van artikel 20, lid 4 Tracéwet jo. afdeling 3.4 van de Algemene wet bestuursrecht:
                  </text:p>
      <text:list text:style-name="list-style-1">
        <text:list-item>
          <text:p text:style-name="list.single">ontwerpbesluit van het College van Gedeputeerde Staten van de provincie Overijssel tot verlening van een ontheffing van de
                           Omgevingsverordening Overijssel 2009 voor het lozen van wegwater van de A28, gelegen in het grondwaterbeschermingsgebied ‘Engelse
                           Werk’, in de gemeente Zwolle.
                        </text:p>
        </text:list-item>
      </text:list>
      <text:h text:outline-level="3" text:style-name="divisiekop1">Waar en wanneer kunt u de stukken inzien?
                  </text:h>
      <text:p text:style-name="circulaire_divisie">U kunt het ontwerpbesluit en andere relevante stukken vanaf 26 mei 2011 gedurende zes weken inzien:</text:p>
      <text:list text:style-name="list-style-2">
        <text:list-item>
          <text:p text:style-name="list.start">bij de receptie van Provincie Overijssel, Luttenbergstraat 2 te Zwolle, op werkdagen van 9.00 uur tot 17.00 uur.
                        </text:p>
        </text:list-item>
        <text:list-item>
          <text:p text:style-name="list.cont">Gedurende de inzagetermijn staan de ontwerpbeschikking en de daarbij horende voorschriften op http://www.overijssel.nl/kennisgevingen;
                        </text:p>
        </text:list-item>
        <text:list-item>
          <text:p text:style-name="list.end">op werkdagen bij het Stadskantoor aan het Lübeck-plein 2 te Zwolle. Openingstijden op maandag, dinsdag, woensdag en vrijdag
                           van 9.00 uur tot 17.00 uur en op donderdag van 9.00 uur tot 19.00 uur.
                        </text:p>
        </text:list-item>
      </text:list>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alineagroep">Van 26 mei 2011 tot en met 6 juli 2011 kan eenieder tegen het ontwerpbesluit schriftelijk gemotiveerde zienswijzen inbrengen.
                        Degene die schriftelijk zienswijzen inbrengt, kan verzoeken zijn/haar persoonlijke gegevens niet bekend te maken.
                     </text:p>
      <text:p text:style-name="alineagroep.end">Het verzoek daartoe dient schriftelijk tegelijkertijd met de zienswijzen bij het betreffende bestuursorgaan te worden ingediend.</text:p>
      <text:p text:style-name="circulaire_divisie">Zienswijzen tegen het ontwerpbesluit kunnen worden ingebracht bij het College van Gedeputeerde Staten van de provincie Overijssel,
                     Postbus 10078, 8000 GB  Zwolle.
                  </text:p>
      <text:p text:style-name="circulaire_divisie">Binnen de genoemde termijn kan ook worden verzocht tot het <text:span text:style-name="cur">mondeling</text:span> inbrengen van zienswijzen tegen het bovengenoemde ontwerpbesluit.
                  </text:p>
      <text:h text:outline-level="3" text:style-name="divisiekop1">Meer informatie?
                  </text:h>
      <text:p text:style-name="circulaire_divisie">Voor nadere informatie over het ontwerpbesluit kunt u zich wenden tot mevrouw J. van der Beek van de provincie Overijssel,
                     telefoon 038-499 76 78.
                  </text:p>
      <text:p text:style-name="dagtekening">Arnhem, 16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Tracébesluit A28 Zwolle–Mepp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racébesluit A28 Zwolle–Meppel</dc:title>
  </office:meta>
</office:document-meta>
</file>