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6</text:p>
      <text:p text:style-name="publicatie-titel.end">25 mei 2011</text:p>
      <text:h text:outline-level="1" text:style-name="staatscourant_kop">Kennisgeving Tracébsluit A50 Ewijk–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Valburg is het volgende ontwerpbesluit in cluster 11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Overbetuwe tot verlening van een omgevingsvergunning
                           voor de kap van bomen in de taluds van de A50 nabij Herveld.
                        </text:p>
        </text:list-item>
      </text:list>
      <text:h text:outline-level="3" text:style-name="divisiekop1">Waar en wanneer kunt u de stukken inzien?
                  </text:h>
      <text:p text:style-name="alineagroep">Het ontwerpbesluit ligt met ingang van 26 mei 2011 ter inzage op werkdagen van 8.00 uur tot 13.00 uur bij het omgevingsloket,
                        Europaplein 1 te Andelst.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6 mei 2011 tot en met 6 jul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alineagroep">Zienswijzen kunnen worden ingebracht bij het college van Burgemeester en wethouders van de gemeente Overbetuwe, Postbus 11,
                        6660 AA  Elst.
                     </text:p>
      <text:p text:style-name="alineagroep.end">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kunt u zich wenden tot het omgevingsloket van de gemeente Overbetuwe, telefoon 0481-36 23 00.</text:p>
      <text:p text:style-name="dagtekening">Arnhem, 16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sluit A50 Ewijk–Valburg</dc:title>
  </office:meta>
</office:document-meta>
</file>