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85</text:p>
      <text:p text:style-name="publicatie-titel.end">25 mei 2011</text:p>
      <text:h text:outline-level="1" text:style-name="staatscourant_kop">Bekendmaking watervergunning Ontwikkelingsbedrijf Gemeente Amsterdam, Waterwet
         </text:h>
      <text:p text:style-name="circulaire-tekst">De Staatssecretaris van Infrastructuur en Milieu maakt, ter voldoening aan de Algemene wet bestuursrecht, het volgende bekend.</text:p>
      <text:p text:style-name="circulaire-tekst">Bij besluit van 17 mei 2011, nr. WSV 2011/2487, is aan Ontwikkelingsbedrijf Gemeente Amsterdam, Projectbureau Zuidelijke IJ-oever,
                  een vergunning verleend op grond van de Waterwet. Het betreft een vergunning voor het brengen van stoffen in het oppervlaktewater,
                  afkomstig van baggerwerkzaamheden om een passantenhaven te realiseren in het IJ ter hoogte van Westerdoksdijk 2–10 te Amsterdam.
               </text:p>
      <text:h text:outline-level="3" text:style-name="divisiekop1">Termijn van terinzagelegging
                  </text:h>
      <text:p text:style-name="circulaire_divisie">De vergunning en de daarbij behorende stukken liggen vanaf 26 mei tot en met 7 jul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heer E. Nijman, afdeling WSV: 06-15 16 93 64.</text:p>
      <text:h text:outline-level="3" text:style-name="divisiekop1">Bezwaar en voorlopige voorziening
                  </text:h>
      <text:p text:style-name="circulaire_divisie">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circulaire_divisie">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Ontwikkelingsbedrijf Gemeente Amsterdam,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watervergunning Ontwikkelingsbedrijf Gemeente Amsterdam, Waterwet</dc:title>
  </office:meta>
</office:document-meta>
</file>