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3</text:p>
      <text:p text:style-name="publicatie-titel.end">25 mei 2011</text:p>
      <text:h text:outline-level="1" text:style-name="staatscourant_kop">Kennisgeving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46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omgevingsvergunning voor
                           het kappen van 127 bomen ten behoeve van het verleggen van de busbaan ten noordwesten van het Coenplein (kenmerk OLO 104859,
                           zaaknummer HZ_WABO-2011-002659).
                        </text:p>
        </text:list-item>
      </text:list>
      <text:h text:outline-level="3" text:style-name="divisiekop1">Waar en wanneer kunt u de stukken inzien?
                  </text:h>
      <text:p text:style-name="circulaire_divisie">Het ontwerpbesluit ligt met ingang van 26 mei 2011 tot en met 6 juli 2011 tijdens kantooruren ter inzage bij de gemeente Amsterdam,
                     Dienst Milieu en Bouwtoezicht, Cruquiusweg 5, 1019 AT  Amsterdam.
                  </text:p>
      <text:h text:outline-level="3" text:style-name="divisiekop1">Hoe kunnen zienswijzen worden ingediend?
                  </text:h>
      <text:p text:style-name="alineagroep">Van 26 mei 2011 tot en met 6 juli 2011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X. Lepelblad, Dienst Milieu en
                     Bouwtoezicht, telefoon 020-254 39 66.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Tracébesluit Capaciteitsuitbreiding Coentunnel</dc:title>
  </office:meta>
</office:document-meta>
</file>