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77</text:p>
      <text:p text:style-name="publicatie-titel.end">25 mei 2011</text:p>
      <text:h text:outline-level="1" text:style-name="staatscourant_kop">Verleende omgevingsvergunningen uitgebreide procedure
         </text:h>
      <text:p text:style-name="circulaire-tekst">Burgemeester en wethouders van Bunschoten maken bekend dat zij voor de volgende aanvragen, welke in strijd zijn met het ter
                  plaatse geldende bestemmingsplan, een omgevingsvergunning hebben verleend met toepassing van een afwijking als bedoeld in
                  artikel 2.12 lid 1 sub a onder 3<text:span text:style-name="superscript">o</text:span> Wabo.
               </text:p>
      <text:list text:style-name="list-style-1">
        <text:list-item text:start-value="1">
          <text:p text:style-name="list.start">
                        <text:span text:style-name="vet"> Eemdijk 179</text:span>, het oprichten van een stal/schuur
                     </text:p>
        </text:list-item>
        <text:list-item text:start-value="2">
          <text:p text:style-name="list.end">
                        <text:span text:style-name="vet"> Hoek Palingweg/Haringweg</text:span>, het oprichten van een bedrijfshal en het aanleggen van een parkeerterrein (in-/uitweg).
                     </text:p>
        </text:list-item>
      </text:list>
      <text:h text:outline-level="3" text:style-name="divisiekop1">Inzage
                  </text:h>
      <text:p text:style-name="circulaire_divisie">De omgevingsbesluiten en bijbehorende bescheiden liggen ter inzage gedurende zes weken van donderdag 26 mei 2011 bij de balie
                     van de afdeling RO&amp;V in het gemeentehuis. De digitale versie is in te zien via de landelijke website www.ruimtelijkeplannen.nl
                     onder nummer: NL.IMRO.0313.PBUV2010292-0301 en onder nummer: NL.IMRO.0313.PBUV2011005-0301.
                  </text:p>
      <text:h text:outline-level="3" text:style-name="divisiekop1">Beroepsclausule
                  </text:h>
      <text:p text:style-name="circulaire_divisie">Tijdens de periode van terinzagelegging, kan een belanghebbende, die tijdig een zienswijze heeft ingebracht, binnen zes weken,
                     na de dag waarop het besluit ter inzage is gelegd, beroep instellen bij de Sector Bestuursrecht van de Arrondissementsrechtbank
                     te Utrecht, postbus 13023, 3507 G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tijdens de beroepsprocedure een voorlopige voorziening worden aangevraagd bij de Voorzieningenrechter van de Arrondissementsrechtbank
                     te Utrecht, postbus 13023, 3507 GA te Utrecht.
                  </text:p>
      <text:p text:style-name="circulaire_divisie">De vergunning treedt in werking met ingang van de dag na afloop van de beroepstermijn als deze ongebruikt is verstreken of
                     wanneer op het beroep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en uitgebreide procedure</dc:title>
  </office:meta>
</office:document-meta>
</file>