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961</text:p>
      <text:p text:style-name="publicatie-titel.end">24 mei 2011</text:p>
      <text:h text:outline-level="1" text:style-name="staatscourant_kop">Kennisgeving ontwerpbesluit Waterwet
         </text:h>
      <text:p text:style-name="circulaire-tekst">De Staatssecretaris van Infrastructuur en Milieu geeft, ingevolge artikel 3:12 van de Algemene wet bestuursrecht, kennis van
                  het voornemen om positief te beschikken op de aanvraag van Van Nieuwpoort Betonmortel B.V. Doesburg om intrekking van een
                  vergunning op grond van de Waterwet.
               </text:p>
      <text:p text:style-name="alineagroep">De aanvraag betreft een verzoek tot intrekking van de vergunning op grond van de Wet verontreiniging oppervlaktewateren (Wvo,
                     nu Waterwet) voor het lozen van afvalwater op de IJssel. De lozing vond plaats vanuit een voormalige betonmortelcentrale aan
                     de Contre Escarpe te Doesburg.
                  </text:p>
      <text:p text:style-name="alineagroep.end">Door het beëindigen van de bedrijfsmatige activiteiten op het perceel is er geen sprake meer van een vergunningplichtige activiteit.</text:p>
      <text:h text:outline-level="3" text:style-name="divisiekop1">Terinzagelegging
                  </text:h>
      <text:p text:style-name="circulaire_divisie">De ontwerpbeschikking, alsmede de ter zake zijnde stukken liggen van 25 mei 2011 tot en met 5 juli 2011 ter inzage bij:</text:p>
      <text:list text:style-name="list-style-1">
        <text:list-item>
          <text:p text:style-name="list.start">Rijkswaterstaat Oost-Nederland, Afdeling WSE, Eusebiusbuitensingel 66 te Arnhem, op werkdagen van 9.00 uur tot 16.00 uur en
                        </text:p>
        </text:list-item>
        <text:list-item>
          <text:p text:style-name="list.end">het Stadhuis van de gemeente Doesburg, Philippus Gastelaarsstraat 2 te Doesburg; het publieksbureau is geopend op maandag
                           t/m donderdag van 8.00 uur tot 15.30 uur, op maandagavond van 18.00 uur tot 19.30 uur en op vrijdag van 8.00 uur tot 12.00
                           uur.
                        </text:p>
        </text:list-item>
      </text:list>
      <text:h text:outline-level="3" text:style-name="divisiekop1">Zienswijze(n)
                  </text:h>
      <text:p text:style-name="circulaire_divisie">Eenieder kan binnen de bovengenoemde termijn zijn/haar zienswijzen hieromtrent mondeling of schriftelijk kenbaar maken bij
                     Rijkswaterstaat dienst Oost-Nederland, Postbus 9070, 6800 ED  Arnhem, onder vermelding van zaaknummer Wtw 2597. Voor nadere
                     informatie kunt u contact opnemen met de afdeling WSE, telefoon 026-368 87 02.
                  </text:p>
      <text:p text:style-name="circulaire_divisie">Eenieder kan naar aanleiding van de ontwerpbeschikking zienswijzen inbrengen gedurende de periode van terinzagelegging. De
                     ingebrachte zienswijze(n) wordt (worden) meegewogen in het besluit op de aanvraag.
                  </text:p>
      <text:h text:outline-level="3" text:style-name="divisiekop1">Inlichtingen
                  </text:h>
      <text:p text:style-name="circulaire_divisie">Belanghebbenden kunnen zich voor het verkrijgen van nadere inlichtingen over de ter inzage gelegde stukken tijdens kantooruren
                     wenden tot de afdeling WSE van Rijkswaterstaat Oost-Nederland, telefonisch bereikbaar onder nummer 026-368 87 02.
                  </text:p>
      <text:p text:style-name="dagtekening">Arnhem, 13 me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Waterwet</dc:title>
  </office:meta>
</office:document-meta>
</file>