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94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949</text:p>
      <text:p text:style-name="publicatie-titel.end">26 mei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8949-001.png" xlink:show="embed" xlink:type="simple"/></draw:frame> Structuurvisie buitengebied
         </text:h>
      <text:p text:style-name="circulaire-tekst">De ontwerp aanvullende Structuurvisie nieuwe bebouwing in het buitengebied en de bijbehorende ontwerp-nota Kwaliteitsbijdrages
                  liggen ter inzage. De ontwerp-structuurvisie is een vertaling van het provinciale Limburgs Kwaliteitsmenu en bevat beleid
                  ten aanzien van nieuwe bebouwing van het buitengebied (o.a. uitbreiding van niet-agrarische bedrijven, nieuwvestiging van
                  toerisme en recreatie, uitbreiding van bedrijventerrein en woonwijken) en compensatie daarvan in kwaliteitsverbeteringen,
                  zoals de aanleg van nieuwe natuur, verbetering van het landschap of sloop van bebouwing.
               </text:p>
      <text:p text:style-name="alineagroep">U kunt de stukken inzien binnen zes weken na de dag van publicatie, van 27 mei tot en met 7 juli 2011 bij de centrale klantenbalie
                     of op afspraak. De centrale klantebalie is geopend van maandag tot en met vrijdag van 9.00 tot 12.30 uur en op donderdagavond
                     van 16.30 tot 19.00 uur. De stukken zijn ook te downloaden via de gemeentelijke website (www.nederweert.nl) en www.ruimtelijkeplannen.nl
                  </text:p>
      <text:p text:style-name="alineagroep">Het indienen van schriftelijke zienswijzen is tijdens de inzageperiode mogelijk bij burgemeester en wethouders, Postbus 2728,
                     6030 AA Nederweert.
                  </text:p>
      <text:p text:style-name="alineagroep.end">Voor meer informatie kunt u op maandag, dinsdag en donderdag contact opnemen met mevrouw Philips (0495-677232) van team Ruimtelijke
                     Ontwikkel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ructuurvisie buitengebied; Neder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tructuurvisie buitengebied; Nederweert</dc:title>
  </office:meta>
</office:document-meta>
</file>