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38</text:p>
      <text:p text:style-name="publicatie-titel.end">24 mei 2011</text:p>
      <text:h text:outline-level="1" text:style-name="staatscourant_kop">Ontwerpbestemmingsplan ‘Plantsoensingel-Zuid’
         </text:h>
      <text:p text:style-name="circulaire-tekst">Burgemeester en wethouders van Montferland maken, ter voldoening aan het bepaalde in artikel 3.8 van de Wet ruimtelijke ordening
                  bekend, dat het ontwerpbestemmingsplan ‘Plantsoensingel Zuid’ met ingang van 26 mei, gedurende een termijn van zes weken,
                  bij de receptie van het gemeentehuis, locatie ’s-Heerenberg, Hofstraat 1, voor eenieder ter inzage ligt en tevens via www.montferland.info
                  te raadplegen is.
               </text:p>
      <text:p text:style-name="circulaire-tekst">Het ontwerpplan voorziet in de ontwikkeling van een woonzorgzone aan de Plantsoensingel Zuid te ’s-Heerenberg. Hierbij worden
                  19 grondgebonden eengezinswoningen ontwikkeld en 38 appartementen verdeelt over 3 gebouwen. In de drie appartementengebouwen
                  worden op de begane grond tevens enkele zorggerelateerde, maatschappelijke functies gevestigd, zoals onder andere een huisartsenpraktijk,
                  praktijk voor fysiotherapie, kinderdagopvang, tandtechnisch laboratorium alsmede een dierenartsenpraktijk voor gezelschapsdieren.
               </text:p>
      <text:p text:style-name="circulaire-tekst">Gedurende de genoemde termijn van zes weken kan het ontwerpplan desgevraagd eveneens buiten de werkuren worden ingezien. U
                  kunt daarvoor een afspraak maken met de afdeling Ruimtelijke Ontwikkeling, telefoon 0316-291657.
               </text:p>
      <text:p text:style-name="circulaire-tekst">Gedurende de termijn van de terinzagelegging kan eenieder zijn zienswijze omtrent het ontwerp schriftelijk kenbaar maken bij
                  de gemeenteraad van Montferland, Postbus 47, 6940 BA  DIDAM. Desgewenst kan de zienswijze ook mondeling kenbaar worden gemaakt.
                  In dat geval kan via bovengenoemd telefoonnummer daarvoor een afspraak worden gemaakt. Van hetgeen mondeling naar voren wordt
                  gebracht wordt een verslag gemaakt. 
               </text:p>
      <text:p text:style-name="dagtekening">Didam, 24 mei 2011</text:p>
      <text:p text:style-name="ondertekening">Burgemeester en wethouders van Montf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lantsoensingel-Zuid’;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lantsoensingel-Zuid’; Montferland</dc:title>
  </office:meta>
</office:document-meta>
</file>