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8936</text:p>
      <text:p text:style-name="publicatie-titel.end">24 mei 2011</text:p>
      <text:h text:outline-level="1" text:style-name="staatscourant_kop">Harkema-Warmoltsstrjitte 40 (ontwerpomgevingsvergunning met afwijking)
         </text:h>
      <text:h text:outline-level="3" text:style-name="divisiekop1">Inleiding
                  </text:h>
      <text:p text:style-name="alineagroep">De gemeente is van plan een omgevingsvergunning met een buitenplanse afwijking te verlenen voor het realiseren van twee woningen
                        in het bestaande pand (de voormalige Rabobank) op het perceel Warmolsstrjitte 40 te Harkema. Het gaat om een omgevingsvergunning
                        voor de activiteit bouwen, gebruik en kappen.
                     </text:p>
      <text:p text:style-name="alineagroep.end">Op dit moment ligt de ontwerpomgevingsvergunning met afwijking ter inzage en kunt u uw zienswijze kenbaar maken.</text:p>
      <text:h text:outline-level="3" text:style-name="divisiekop1">Ter inzage
                  </text:h>
      <text:p text:style-name="alineagroep">Vanaf <text:span text:style-name="vet">25 mei tot en met 5 juli 2011</text:span> ligt het ontwerp ter inzage.
                     </text:p>
      <text:p text:style-name="alineagroep.end">U kunt het ontwerp inzien:</text:p>
      <text:list text:style-name="list-style-1">
        <text:list-item>
          <text:p text:style-name="list.start">bij de afdeling Ruimte op maandag tot en met donderdag van 9.00 tot 16.00 uur en op vrijdag van 9.00 tot 12.00 uur.
                           </text:p>
        </text:list-item>
        <text:list-item>
          <text:p text:style-name="list.end">via onze website www.achtkarspelen.nl (zoeken op ‘Ruimtelijke plannen’).
                           </text:p>
        </text:list-item>
      </text:list>
      <text:h text:outline-level="3" text:style-name="divisiekop1">Zienswijzen
                  </text:h>
      <text:p text:style-name="circulaire_divisie">Tot en met 5 juli 2011 kunt u uw zienswijze kenbaar maken. U kunt een brief of e-mail sturen of een afspraak maken voor een
                     mondelinge zienswijze. Uw brief of e-mail moet voorzien zijn van uw naam, adres en woonplaats en een motivering van uw zienswijze.
                     
                  </text:p>
      <text:p text:style-name="table.fix"/>
      <table:table table:name="table.1" table:style-name="table.1">
        <table:table-column table:style-name="table.1.col1"/>
        <table:table-column table:style-name="table.1.col2"/>
        <table:table-row>
          <table:table-cell office:value-type="string">
            <text:p text:style-name="Table_20_Contents_Left">Brief:</text:p>
          </table:table-cell>
          <table:table-cell office:value-type="string">
            <text:p text:style-name="Table_20_Contents_Left">Een zienswijze per brief kunt u kunt sturen naar de gemeenteraad van de gemeente Achtkarspelen, Postbus 2, 9285 ZV Buitenpost.
                                 
                              </text:p>
          </table:table-cell>
        </table:table-row>
        <table:table-row>
          <table:table-cell office:value-type="string">
            <text:p text:style-name="Table_20_Contents_Left">E-mail:</text:p>
          </table:table-cell>
          <table:table-cell office:value-type="string">
            <text:p text:style-name="Table_20_Contents_Left">Een zienswijze per e-mail kunt u mailen naar gemeente@achtkarspelen.nl. </text:p>
          </table:table-cell>
        </table:table-row>
        <table:table-row>
          <table:table-cell office:value-type="string">
            <text:p text:style-name="Table_20_Contents_Left">Mondeling:</text:p>
          </table:table-cell>
          <table:table-cell office:value-type="string">
            <text:p text:style-name="Table_20_Contents_Left">Voor het indienen van een mondelinge zienswijze kunt u een afspraak maken voor 7 juni 2011.</text:p>
          </table:table-cell>
        </table:table-row>
      </table:table>
      <text:p/>
      <text:h text:outline-level="3" text:style-name="divisiekop1">Meer informatie
                  </text:h>
      <text:p text:style-name="circulaire_divisie">Voor het maken van een afspraak of voor meer informatie kunt u contact opnemen met Rik Schoonhoven of Marije Streefkerk van
                     de afdeling Ruimte, via het algemene nummer 14 0511.
                  </text:p>
      <text:p text:style-name="dagtekening">Buitenpost, 24 mei 2011</text:p>
      <text:p text:style-name="ondertekening">Burgemeester en wethouders van Achtkarspelen,</text:p>
      <text:p text:style-name="ondertekening">T.J. van der Zwan, </text:p>
      <text:p text:style-name="ondertekening.end">burgemeester.</text:p>
      <text:p text:style-name="ondertekening">E. van der Slui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arkema-Warmoltsstrjitte 40 (ontwerpomgevingsvergunning met afwijk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arkema-Warmoltsstrjitte 40 (ontwerpomgevingsvergunning met afwijking)</dc:title>
  </office:meta>
</office:document-meta>
</file>