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9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92</text:p>
      <text:p text:style-name="publicatie-titel.end">19 januari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892-001.png" xlink:show="embed" xlink:type="simple"/></draw:frame> Wijzigingsplan Eerselseweg 41 te Knegsel
         </text:h>
      <text:p text:style-name="circulaire-tekst">Burgemeester en wethouders van Eersel maken bekend dat het wijzigingsplan ‘Eerselseweg 41, Knegsel’ is vastgesteld. Het plan
                  ligt met ingang van 20 januari 2011 gedurende 6 weken ter inzage bij de gemeentebalie op basis van artikel 3.8, vijfde lid
                  van de Wet ruimtelijke ordening. Het wijzigingsplan met bijbehorende stukken is ook digitaal in te zien op www.eersel.nl.
               </text:p>
      <text:h text:outline-level="3" text:style-name="divisiekop1">Waar gaat het wijzigingsplan over?
                  </text:h>
      <text:p text:style-name="circulaire_divisie">Het plan betreft de toepassing van een wijzigingsbevoegdheid uit het bestemmingsplan ‘Buitengebied’. Het ontwerp voorziet
                     in een juridisch-planologische regeling voor het perceel aan de Eerselseweg 41 te Knegsel. Het wijzigingsplan maakt het mogelijk
                     de bestaande boerderij te splitsen in twee woningen.
                  </text:p>
      <text:h text:outline-level="3" text:style-name="divisiekop1">Bent u het met dit plan niet eens?
                  </text:h>
      <text:p text:style-name="circulaire_divisie">Stuur dan binnen de genoemde termijn van 6 weken een beroepschrift naar de Afdeling bestuursrechtspraak van de Raad van State,
                     postbus 20019, 2500 EA Den Haag. U moet in uw beroepschrift uw naam en adres, de datum en een omschrijving van het besluit
                     zetten. Ook moet u aangeven waarom u het niet eens bent met het bestemmingsplan. Vergeet u niet uw beroepschrift te ondertekenen.
                  </text:p>
      <text:p text:style-name="circulaire_divisie">Voor meer informatie kunt u contact opnemen met mevrouw M. Zeegers, afdeling Ruimtelijke Ontwikkeling, team Ruimte. U kunt
                     haar bereiken via (0497) 531 300.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splan Eerselseweg 41 te Knegsel; Eersel</dc:title>
  </office:meta>
</office:document-meta>
</file>