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889</text:p>
      <text:p text:style-name="publicatie-titel.end">23 mei 2011</text:p>
      <text:h text:outline-level="1" text:style-name="staatscourant_kop">Beschikking van de Staatssecretaris van Infrastructuur en Milieu, houdende ontheffing van het verbod VFR-vluchten uit te voeren
            in luchtverkeersdienstverleningsgebieden met klasse A
         </text:h>
      <text:p text:style-name="context_al">16 mei 2011</text:p>
      <text:p text:style-name="context_al.end">Nr. IENM/IVW-2011/4031-138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ontvangen op 12 mei 2011 van de Defensie Paraschool, contactpersoon: de heer C.J. de Waard,
                  telefoonnummer: 06-10 06 89 47, e-mail: cj.d.waard@mindef.nl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een vliegtuig van het type Cessna of een vergelijkbaar vervangend vliegtuig in gebruik
                     bij de Defensie Paraschool, waarmee een VFR-vlucht wordt uitgevoerd binnen het incidentele klimgebied te Noordwijk met als
                     centrum punt 52°14’34,6”N-004°26’45,7”E, voor één vlucht tot een hoogte van maximaal 2500 ft op zaterdag 28 mei 2011 tussen
                     15.30 uur en 16.30 uur lokale tijd.
                  </text:p>
      <text:h text:outline-level="3" text:style-name="artikel_kop">Artikel 2
                  </text:h>
      <text:p text:style-name="artikel">Aan de gezagvoerder van het in artikel 1 genoemde vliegtuig wordt een ontheffing verleend van het verbod tot het uitvoeren
                     van VFR-vluchten in luchtverkeersdienstverleningsgebieden met klasse A, genoemd in artikel 44, eerste lid, onder b, van het
                     Luchtverkeersreglement, met inachtneming van de volgende voorschriften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 km bedraagt en de afstand tot de wolken horizontaal 1500
                           m en verticaal 300 m bedraagt;
                        </text:p>
        </text:list-item>
        <text:list-item text:start-value="3">
          <text:p text:style-name="list.end">vóór aanvang van de vlucht wordt gecoördineerd met de Operationele Helpdesk LVNL, tel.: 020-406 22 01 (0700-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p text:style-name="artikel">Voor het gebruik van het incidentele springgebied gelden de regels in de Regeling valschermspringen 2010.</text:p>
      <text:h text:outline-level="3" text:style-name="artikel_kop">Artikel 4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end"> Het niet of niet volledig nakomen van de voorschriften en beperkingen, genoemd in artikel 2, kan aanleiding zijn deze ontheffing
                           in te trekken.
                        </text:p>
        </text:list-item>
      </text:list>
      <text:h text:outline-level="3" text:style-name="artikel_kop">Artikel 5
                  </text:h>
      <text:p text:style-name="artikel">Deze beschikking treedt in werking met ingang van 28 mei 2011 en vervalt met ingang van 29 mei 2011.</text:p>
      <text:p text:style-name="ondertekening">
                     De Staatssecretaris van 
                     Infrastructuur en Milieu,
                  </text:p>
      <text:p text:style-name="ondertekening">namens deze:</text:p>
      <text:p text:style-name="ondertekening">De Senior Adviseur IVW/Luchtvaart,</text:p>
      <text:p text:style-name="ondertekening.end">A.E. Schurink-v.d. Klugt. </text:p>
      <text:p text:style-name="bezwaarschrift">Bezwaarmogelijkheid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chikking van de Staatssecretaris van Infrastructuur en Milieu, houdende ontheffing van het verbod VFR-vluchten uit te voeren
         in luchtverkeersdienstverleningsgebieden met klasse A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chikking van de Staatssecretaris van Infrastructuur en Milieu, houdende ontheffing van het verbod VFR-vluchten uit te voeren
         in luchtverkeersdienstverleningsgebieden met klasse A
      </dc:title>
  </office:meta>
</office:document-meta>
</file>