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83</text:p>
      <text:p text:style-name="publicatie-titel.end">24 mei 2011</text:p>
      <text:h text:outline-level="1" text:style-name="staatscourant_kop">Besluit van de Staatssecretaris van Veiligheid en Justitie van 16 mei 2011, nr. 5695377/Justis/11, strekkende tot aanwijzing
            van buitengewoon opsporingsambtenaren bij de afdeling Stadstoezicht van de gemeente Roermond
         </text:h>
      <text:p text:style-name="wie">De Staatssecretaris van Veiligheid en Justitie,</text:p>
      <text:p text:style-name="considerans.al">Gelezen het verzoek van de afdeling Stadstoezicht van de gemeente Roermond van 15 maart 2011 en de daaropvolgende adviezen
                  van de hoofdofficier van justitie te Roermond en de korpschef van de regiopolitie Limburg-Noor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Gemeentelijk opsporingsambtenaar en/of toezichthouder, in dienst van de afdeling Stadstoezicht
                     van de gemeente Roermond,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30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Arrondissementsparket te Roermond.
                        </text:p>
        </text:list-item>
        <text:list-item text:start-value="2">
          <text:p text:style-name="list.end"> Als direct toezichthouder als bedoeld in artikel 36 van het Besluit buitengewoon opsporingsambtenaar is aangewezen de korpschef
                           van de regiopolitie Limburg Noor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Het gebruikmaken van handboeien vervalt twee jaren na het tijdstip van
                     inwerkingtreding van dit besluit.
                  </text:p>
      <text:h text:outline-level="3" text:style-name="artikel_kop">Artikel 7
                  </text:h>
      <text:list text:style-name="list-style-4">
        <text:list-item text:start-value="1">
          <text:p text:style-name="list.start"> Het hoofd van de afdeling Stadstoezicht van de gemeente Roermond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btenaren
                     in dienst van de afdeling Stadstoezicht van de gemeente Roermond in de functie van Gemeentelijk opsporingsambtenaar en/of
                     toezichthoud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afdeling Stadstoezicht van de gemeente Roermond,
                     domein I Openbare Ruimte 2011.
                  </text:p>
      <text:p text:style-name="slotformulering">Dit besluit zal met de toelichting in de Staatscourant worden geplaatst.</text:p>
      <text:p text:style-name="dagtekening">Den Haag, 16 mei 2011</text:p>
      <text:p text:style-name="ondertekening">Hoogachtend,</text:p>
      <text:p text:style-name="ondertekening">De Staatssecretaris van Veiligheid en Justitie,</text:p>
      <text:p text:style-name="ondertekening">namens deze:</text:p>
      <text:p text:style-name="ondertekening">J. Gankema, </text:p>
      <text:p text:style-name="ondertekening.end">Teammanager BTR.</text:p>
      <text:p text:style-name="alineagroep"><text:span text:style-name="vet">Bezwaar maken</text:span></text:p>
      <text:p text:style-name="alineagroep">Belanghebbenden kunnen tegen dit besluit bezwaar maken bij de Staatssecretaris van Veiligheid en Justitie. U doet dit door
                     schriftelijk een gemotiveerd bezwaarschrift in te dienen binnen zes weken na dagtekening van dit besluit.
                  </text:p>
      <text:p text:style-name="alineagroep.end">U kunt uw bezwaarschrift sturen naar het volgende adres:</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5 maart 2011 heeft het hoofd van de afdeling Stadstoezicht van de gemeente Roermond een aanvraag ingediend
                  voor toekenning van een categoriaal besluit voor het domein Openbare Ruimte.
               </text:p>
      <text:p text:style-name="nota-toelichting">Gelezen de adviezen van de hoofdofficier van justitie te Roermond en de korpschef van de regiopolitie Limburg Noord acht ik
                  de noodzaak tot het verlenen van dit categoriaal besluit aanwezig. De noodzaak tot het toekennen van de handboeien is vooralsnog
                  toegekend voor een periode van twee jaren. Na deze periode van twee jaren dient een evaluatie plaats te vinden, waarbij aan
                  de hand van concrete voorbeelden een onderbouwing wordt gegeven voor de noodzaak tot het toekennen van de handboeien.
               </text:p>
      <text:p text:style-name="nota-toelichting">Artikel 8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