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77</text:p>
      <text:p text:style-name="publicatie-titel.end">18 mei 2011</text:p>
      <text:h text:outline-level="1" text:style-name="staatscourant_kop">Regeling van de Staatssecretaris van Economische Zaken, Landbouw en Innovatie van 13 mei 2011, nr. 207680, houdende wijziging
            van de Regeling tijdelijke maatregelen dierziekten in verband met herstel omissies in de maatregelen voor laagpathogene Aviaire
            Influenza in Kootwijkerbroek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Artikel 2.1.6 wordt als volgt gewijzigd:</text:p>
      <text:p text:style-name="wat-labeled">1. In het eerste lid, onderdeel c, wordt ‘gebruikt strooisel of mest;’ vervangen door: gebruikt strooisel, rauwe melk of mest
                        afkomstig van of bestemd voor een bedrijf waar tevens gevogelte aanwezig is, of.
                     </text:p>
      <text:p text:style-name="wat-labeled">2. In het tweede lid wordt ‘artikel 2.1.3, derde en vijfde lid, of artikel 2.1.4’ vervangen door: artikel 2.1.3, zesde lid en
                        voor het vervoer van gedomesticeerde zoogdieren van of naar een bedrijf waar hobbypluimvee of duiven worden gehouden.
                     </text:p>
      <text:p text:style-name="lid"><text:span text:style-name="lidnr">B<text:tab/></text:span></text:p>
      <text:p text:style-name="wat">Artikel 2.1.9, vierde lid, komt te luiden:</text:p>
      <text:section text:name="artikeltekst.d713e197" text:style-name="wijziging.block">
        <text:list text:style-name="list-style-1">
          <text:list-item text:start-value="4">
            <text:p text:style-name="list.single">  Het derde lid is niet van toepassing op dieren van een soort behorende tot de orde van de eendvogels (Anseriformes), de
                                 families van de struisvogels (Struthionidae), emoes (Dromaiidae) en nandoes (Rheidae).
                              </text:p>
          </text:list-item>
        </text:list>
      </text:section>
      <text:h text:outline-level="3" text:style-name="artikel_kop">ARTIKEL II
                  </text:h>
      <text:p text:style-name="artikel">Deze regeling wordt aan de media bekendgemaakt en treedt op 13 mei 2011, om 20:00 uur in werking.</text:p>
      <text:p text:style-name="slotformulering">Deze regeling zal met de toelichting in de Staatscourant worden geplaatst.</text:p>
      <text:p text:style-name="dagtekening">Den Haag, 13 mei 2011</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J.P. Hoogeveen MPA. </text:p>
      <text:h text:outline-level="2" text:style-name="nota-toelichting_kop">TOELICHTING
               </text:h>
      <text:p text:style-name="alineagroep">In verband met de uitbraak van laagpathogene Aviaire Influenza (LPAI) in Kootwijkerbroek (Gelderland) is op 12 mei 2011, om
                     17:30 uur, de Regeling houdende wijziging van de
                  </text:p>
      <text:p text:style-name="alineagroep.end">Regeling tijdelijke maatregelen dierziekten in verband met een uitbraak van laagpathogene Aviaire Influenza in Kootwijkerbroek
                     van kracht geworden. Op grond van deze regeling is een beperkingsgebied ingesteld waarin maatregelen van kracht zijn die de
                     verspreiding van het LPAI-virus dienen te voorkomen.
                  </text:p>
      <text:p text:style-name="nota-toelichting">In de regeling van het verplaatsingsverbod voor risicovolle voertuigen is sprake van enkele omissies. Deze worden bij onderhavige
                  regeling hersteld. De eerste correctie betreft het verbod om vervoermiddelen die gebruikt zijn of kennelijk zijn bestemd voor
                  het vervoer van voeder, gebruikt strooisel of mest te verplaatsen binnen het gebied. Hieraan wordt toegevoegd een verbod om
                  vervoermiddelen die gebruikt zijn of kennelijk zijn bestemd voor het vervoer van rauwe melk binnen het gebied te verplaatsen.
                  Het betreffende verbod wordt beperkt tot voertuigen bestemd voor het vervoer van deze producten bestemd voor of afkomstig
                  van bedrijven waar gevogelte wordt gehouden. Voorts is de afwijking van het verplaatsingsverbod voor risicovolle voertuigen
                  bedoeld in artikel 2.1.6, tweede lid, van de Regeling tijdelijke maatregelen dierziekten gewijzigd. De afwijking geldt voor
                  vervoermiddelen die zijn gebruikt voor de afvoer, het vervoer en de aanwending van mest afkomstig van bedrijven waar gevogelte
                  niet bedrijfsmatig gehouden wordt en voor het vervoer van gedomesticeerde zoogdieren van of naar een bedrijf waar geen ander
                  gevogelte dan hobbypluimvee en duiven worden gehouden. Deze vervoermiddelen moeten wel volgens het hygiëneprotocol van de
                  VWA gereinigd worden.
               </text:p>
      <text:p text:style-name="nota-toelichting">Voorts wordt van de gelegenheid gebruik gemaakt om de afschermplicht ten aanzien eendvogels en loopvogels aan te passen. De
                  houder van deze vogels dient op grond van onderhavige regeling wel passende maatregelen te nemen om zo veel mogelijk te voorkomen
                  dat de door hem gehouden vogels in contact komen met buiten het verblijf levende wilde dieren of hun uitwerpselen. De verplichting
                  om de al dan niet beperkte uitloop ondoorlaatbaar af te dichten en de zijkanten van de uitloop met netten af te schermen,
                  komt te vervallen.
               </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J.P. Hoogeveen MP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