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842</text:p>
      <text:p text:style-name="publicatie-titel.end">23 mei 2011</text:p>
      <text:h text:outline-level="1" text:style-name="staatscourant_kop">Besluit van de Minister van Economische Zaken, Landbouw en Innovatie van 16 mei 2011, nr. WJZ/11063811, houdende wijziging
            van het Besluit mandaat, volmacht en machtiging EL&amp;I 2011
         </text:h>
      <text:p text:style-name="wie">De Minister van Economische Zaken, Landbouw en Innovatie,</text:p>
      <text:p text:style-name="considerans.al">Gelet op afdeling 10.1.1 van de Algemene wet bestuursrecht en artikel 3, tweede lid, van het Coördinatiebesluit inrichting
                  organisatie en formatie rijksdienst 2011;
               </text:p>
      <text:p text:style-name="afkondiging">Besluit:</text:p>
      <text:h text:outline-level="3" text:style-name="wijzig-artikel_kop">ARTIKEL I
               </text:h>
      <text:p text:style-name="wat">Het Besluit mandaat, volmacht en machtiging EL&amp;I 2011 wordt als volgt gewijzigd:</text:p>
      <text:p text:style-name="lid"><text:span text:style-name="lidnr">A<text:tab/></text:span></text:p>
      <text:p text:style-name="wat">Artikel 1, onderdeel c, onder 20°, komt te luiden:</text:p>
      <text:section text:name="artikeltekst.d99e153" text:style-name="wijziging.block">
        <text:list text:style-name="list-style-1">
          <text:list-item text:start-value="20">
            <text:p text:style-name="list.single">de directeur-generaal Uitvoering;.
                              </text:p>
          </text:list-item>
        </text:list>
      </text:section>
      <text:p text:style-name="lid"><text:span text:style-name="lidnr">B<text:tab/></text:span></text:p>
      <text:p text:style-name="wat">In artikel 13 wordt de zinsnede ‘de algemeen directeur voor de Uitvoering’ vervangen door: de directeur-generaal Uitvoering.</text:p>
      <text:p text:style-name="lid"><text:span text:style-name="lidnr">C<text:tab/></text:span></text:p>
      <text:p text:style-name="wat">In artikel 16, tweede lid, wordt de zinsnede ‘artikel 1, onderdeel b, onder 1° tot en met 5°.’ vervangen door: artikel 1,
                     onderdeel c, onder 1° tot en met 5°.
                  </text:p>
      <text:p text:style-name="lid"><text:span text:style-name="lidnr">D<text:tab/></text:span></text:p>
      <text:p text:style-name="wat">Paragraaf XXII, eerste lid, van de bijlage komt te luiden:</text:p>
      <text:section text:name="artikeltekst.d99e201" text:style-name="wijziging.block">
        <text:list text:style-name="list-style-2">
          <text:list-item text:start-value="1">
            <text:p text:style-name="list.single"> Agentschap NL/Dienst Regelingen staat onder leiding van de directeur-generaal Uitvoering.
   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de eerste dag na uitgifte van de Staatscourant waarin het wordt geplaatst en
                     werkt terug tot en met 1 mei 2011.
                  </text:p>
      <text:p text:style-name="slotformulering">Dit besluit zal in de Staatscourant worden geplaatst.</text:p>
      <text:p text:style-name="dagtekening">Den Haag, 16 mei 2011</text:p>
      <text:p text:style-name="ondertekening">
                     De Minister van Economische Zaken, Landbouw en Innovatie,
                  </text:p>
      <text:p text:style-name="ondertekening.end">M.J.M. Verhagen. </text:p>
      <text:p text:style-name="bezwaarschrift.end">Tegen dit besluit kan degene wiens belang rechtstreeks bij dit besluit is betrokken binnen 6 weken na de dag van dagtekening
                  van deze Staatscourant een gemotiveerd bezwaarschrift indienen bij de Minister van Economische Zaken, Landbouw en Innovatie,
                  directie Wetgeving en Juridische Zaken, Postbus 20101, ALP X/050, 2500 EC ’s-Gravenhage.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°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luit van de Minister van Economische Zaken, Landbouw en Innovatie van 16 mei 2011, nr. WJZ/11063811, houdende wijziging
         van het Besluit mandaat, volmacht en machtiging EL&amp;I 2011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van de Minister van Economische Zaken, Landbouw en Innovatie van 16 mei 2011, nr. WJZ/11063811, houdende wijziging
         van het Besluit mandaat, volmacht en machtiging EL&amp;I 2011
      </dc:title>
  </office:meta>
</office:document-meta>
</file>