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835</text:p>
      <text:p text:style-name="publicatie-titel.end">23 mei 2011</text:p>
      <text:h text:outline-level="1" text:style-name="staatscourant_kop">Beschikking van de Minister van Justitie van 18 april 2011, nr. 5681833/11/DSP tot wijziging van de Beschikking Totalisator
            2008
         </text:h>
      <text:p text:style-name="wie">De Staatssecretaris van Veiligheid en Justitie,</text:p>
      <text:p text:style-name="considerans.al">Gelezen het verzoek van de Scientific Games Racing B.V. te ’s-Gravenhage van 8 april 2011 tot het wijzigen van de naam Scientific
                  Games Racing B.V. in Sportech Racing B.V.;
               </text:p>
      <text:p text:style-name="considerans.al">Gelet op de artikelen 23, 24, 25 en 34 van de Wet op de kansspelen;</text:p>
      <text:p text:style-name="considerans.al">Gezien het advies van het College van toezicht op de kansspelen van 19 januari 2011, kenmerk C.059/11;</text:p>
      <text:p text:style-name="afkondiging">Besluit:</text:p>
      <text:h text:outline-level="3" text:style-name="wijzig-artikel_kop">ARTIKEL I
               </text:h>
      <text:p text:style-name="wat">De Beschikking Totalisator 2008 (Stcrt. 2008, 122, tot verlening van een vergunning tot het organiseren van een totalisator, zoals laatstelijk gewijzigd op 5 oktober 2010,
                  Stcrt. 2010, 15911) wordt als volgt gewijzigd:
               </text:p>
      <text:p text:style-name="lid"><text:span text:style-name="lidnr">A<text:tab/></text:span></text:p>
      <text:p text:style-name="wat">In artikel 1, onderdeel c, wordt ‘Scientific Games Racing B.V.’ vervangen door: Sportech Racing B.V.</text:p>
      <text:p text:style-name="slotformulering">Deze beschikking wordt gepubliceerd in de Staatscourant.</text:p>
      <text:p text:style-name="dagtekening">Den Haag, 18 april 2011</text:p>
      <text:p text:style-name="ondertekening">De Staatssecretaris van Veiligheid en Justitie,</text:p>
      <text:p text:style-name="ondertekening">namens deze:</text:p>
      <text:p text:style-name="ondertekening">M.C.J. Groothuizen, </text:p>
      <text:p text:style-name="ondertekening.end">
                     directeur Sanctie- en Preventiebeleid.
                  </text:p>
      <text:p text:style-name="bezwaarschrift.end">Binnen zes weken na de dag van verzending van dit besluit kan een ieder wiens belang rechtstreeks bij dit besluit is betrokken,
                  bezwaar maken. Het bezwaarschrift moet door de indiener zijn ondertekend en bevat ten minste zijn naam en adres, de dagtekening,
                  een omschrijving van het besluit waartegen het bezwaar is gericht en de gronden waarop het bezwaar rust. Dit bewaarschrift
                  moet worden gericht aan: de Staatssecretaris van Veiligheid en Justitie, t.a.v. Directie Sanctie- en Preventiebeleid, postbus
                  20301, 2500 EH Den Haag.
               </text:p>
      <text:h text:outline-level="2" text:style-name="nota-toelichting_kop">TOELICHTING
               </text:h>
      <text:p text:style-name="nota-toelichting">Op 5 oktober 2010 zijn de aandelen van de houder van de totalisatorvergunning, Scientific Games Racing B.V., overgedragen
                  aan Sportech Plc. Als gevolg van deze aandelenoverdracht heeft de vergunninghouder verzocht haar naam in de statuten te mogen
                  wijzigen in Sportech Racing B.V. Inmiddels is ingestemd met deze statutenwijziging. Via de onderhavige beschikking wordt de
                  tenaamstelling van de vergunninghouder in de Beschikking totalisator 2008 aangepast. De vergunning blijft voor het overige
                  ongewijzig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chikking van de Minister van Justitie van 18 april 2011, nr. 5681833/11/DSP tot wijziging van de Beschikking Totalisator
         2008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chikking van de Minister van Justitie van 18 april 2011, nr. 5681833/11/DSP tot wijziging van de Beschikking Totalisator
         2008
      </dc:title>
  </office:meta>
</office:document-meta>
</file>